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P1" style:family="paragraph" style:parent-style-name="Standard">
      <style:text-properties style:font-name="ＭＳ 明朝" fo:font-size="12pt" officeooo:rsid="0012d383" officeooo:paragraph-rsid="0012d38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2d383" officeooo:paragraph-rsid="00152b89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2d383" officeooo:paragraph-rsid="0012d383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4.075cm" style:auto-text-indent="false"/>
      <style:text-properties style:font-name="ＭＳ 明朝" fo:font-size="12pt" officeooo:rsid="0012d383" officeooo:paragraph-rsid="0012d383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ＭＳ 明朝" fo:font-size="12pt" officeooo:rsid="0012d383" officeooo:paragraph-rsid="0012d383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2d383" officeooo:paragraph-rsid="001562be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2d383" officeooo:paragraph-rsid="00149051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2d383" officeooo:paragraph-rsid="001d3cf7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4.075cm" style:auto-text-indent="false"/>
      <style:text-properties style:font-name="ＭＳ 明朝" fo:font-size="12pt" officeooo:rsid="0012d383" officeooo:paragraph-rsid="001754df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12d383" officeooo:paragraph-rsid="0012d383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style:font-name="ＭＳ 明朝" fo:font-size="12pt" officeooo:rsid="0012d383" officeooo:paragraph-rsid="001754df" style:font-name-asian="ＭＳ 明朝" style:font-size-asian="12pt" style:font-size-complex="12pt"/>
    </style:style>
    <style:style style:name="P13" style:family="paragraph" style:parent-style-name="Standard" style:list-style-name="L2">
      <style:paragraph-properties fo:line-height="150%"/>
      <style:text-properties style:font-name="ＭＳ 明朝" fo:font-size="12pt" officeooo:rsid="0012d383" officeooo:paragraph-rsid="0012d383" style:font-name-asian="ＭＳ 明朝" style:font-size-asian="12pt" style:font-size-complex="12pt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" style:font-size-asian="12pt" style:language-asian="ja" style:country-asian="JP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①, ②, ③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①, ②, ③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①, ②, ③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①, ②, ③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①, ②, ③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①, ②, ③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①, ②, ③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①, ②, ③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①, ②, ③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①, ②, ③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令和<text:span text:style-name="T1">　　</text:span>年<text:span text:style-name="T1">　　</text:span>月<text:span text:style-name="T1">　　</text:span>日　</text:p>
      <text:p text:style-name="P1"/>
      <text:p text:style-name="P10"><office:annotation office:name="__Annotation__318_214228459" loext:resolved="false"><dc:creator>不明な作成者</dc:creator><dc:date>2023-04-04T14:22:18.700398263</dc:date><text:p text:style-name="P14"><text:span text:style-name="T2">記載する主な項目のうち『雇用期間』『業務内容や種類』の記載を希望する場合の退職証明書です。</text:span></text:p></office:annotation>退職証明書<office:annotation-end office:name="__Annotation__318_214228459"/></text:p>
      <text:p text:style-name="P3"/>
      <text:p text:style-name="P6">　氏名　<text:span text:style-name="T1">　　　　　　　　</text:span>　</text:p>
      <text:p text:style-name="P3"/>
      <text:p text:style-name="P3"/>
      <text:p text:style-name="P3">上記の者は、当社を退職したことを証明します。</text:p>
      <text:p text:style-name="P3"/>
      <text:p text:style-name="P3"/>
      <text:p text:style-name="P3">１．退職日</text:p>
      <text:p text:style-name="P3"/>
      <text:p text:style-name="P8"><text:tab/>平成・令和<text:span text:style-name="T1">　　</text:span>年<text:span text:style-name="T1">　　</text:span>月<text:span text:style-name="T1">　　</text:span>日</text:p>
      <text:p text:style-name="P3"/>
      <text:p text:style-name="P6">２．雇用形態（該当する項目に○印をつけてください）</text:p>
      <text:p text:style-name="P6"/>
      <text:list xml:id="list1316066129" text:style-name="L1">
        <text:list-item>
          <text:p text:style-name="P11">常用雇用</text:p>
        </text:list-item>
        <text:list-item>
          <text:p text:style-name="P12">契約社員</text:p>
        </text:list-item>
        <text:list-item>
          <text:p text:style-name="P12">派遣</text:p>
        </text:list-item>
        <text:list-item>
          <text:p text:style-name="P12">パートタイム</text:p>
        </text:list-item>
        <text:list-item>
          <text:p text:style-name="P12">アルバイト</text:p>
        </text:list-item>
        <text:list-item>
          <text:p text:style-name="P12">その他(　　　　　　　　　　　　　　　　　　)</text:p>
        </text:list-item>
      </text:list>
      <text:p text:style-name="P3"/>
      <text:p text:style-name="P3">3.雇用期間について</text:p>
      <text:list xml:id="list2001058714" text:style-name="L2">
        <text:list-item>
          <text:p text:style-name="P13">期間の定めなし</text:p>
        </text:list-item>
        <text:list-item>
          <text:p text:style-name="P13">期間の定めあり</text:p>
        </text:list-item>
      </text:list>
      <text:p text:style-name="P8"><text:tab/>平成・令和<text:span text:style-name="T1">　　</text:span>年<text:span text:style-name="T1">　　</text:span>月<text:span text:style-name="T1">　　</text:span>日から</text:p>
      <text:p text:style-name="P8"><text:tab/>平成・令和<text:span text:style-name="T1">　　</text:span>年<text:span text:style-name="T1">　　</text:span>月<text:span text:style-name="T1">　　</text:span>日まで</text:p>
      <text:p text:style-name="P7"/>
      <text:p text:style-name="P7"/>
      <text:p text:style-name="P9">名称　　　　<text:span text:style-name="T1">　　　　　　　　　　　　　　　　　　</text:span>　　　</text:p>
      <text:p text:style-name="P9">所在地　　　<text:span text:style-name="T1">　　　　　　　　　　　　　　　　　　　　　</text:span>　</text:p>
      <text:p text:style-name="P9">電話番号　　<text:span text:style-name="T1">　　　　　　　　　　　　　　　　　　</text:span>　　</text:p>
      <text:p text:style-name="P9">代表者氏名　<text:span text:style-name="T1">　　　　　　　　　　　　　　　　　　</text:span>　㊞　</text:p>
      <text:p text:style-name="P4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9T07:28:32.113240765</meta:creation-date>
    <meta:editing-duration>PT13M17S</meta:editing-duration>
    <meta:editing-cycles>3</meta:editing-cycles>
    <meta:generator>LibreOffice/7.3.7.2$Linux_X86_64 LibreOffice_project/30$Build-2</meta:generator>
    <dc:description>【2023/04/04】
・コメントの挿入
・レイアウトとの変更

【2019/04/15】
リリース</dc:description>
    <meta:keyword>退職証明書</meta:keyword>
    <dc:subject>ビジネス文書</dc:subject>
    <dc:title>退職証明書</dc:title>
    <dc:date>2023-04-04T14:22:35.085156033</dc:date>
    <meta:document-statistic meta:table-count="0" meta:image-count="0" meta:object-count="0" meta:page-count="1" meta:paragraph-count="22" meta:word-count="164" meta:character-count="315" meta:non-whitespace-character-count="165"/>
    <meta:user-defined meta:name="所有者">ホウフリンク</meta:user-defined>
  </office:meta>
</office:document-meta>
</file>