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ＭＳ ゴシック" svg:font-family="'ＭＳ ゴシック'" style:font-family-generic="swiss" style:font-pitch="fixed"/>
    <style:font-face style:name="ＭＳ 明朝" svg:font-family="'ＭＳ 明朝'" style:font-pitch="fixed"/>
  </office:font-face-decls>
  <office:automatic-styles>
    <style:style style:name="P1" style:family="paragraph" style:parent-style-name="Standard">
      <style:text-properties style:font-name="ＭＳ 明朝" fo:font-size="12pt" officeooo:rsid="000f07e4" officeooo:paragraph-rsid="000f07e4"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0f07e4" officeooo:paragraph-rsid="00114160" style:font-name-asian="ＭＳ 明朝" style:font-size-asian="12pt" style:font-size-complex="12pt"/>
    </style:style>
    <style:style style:name="P3" style:family="paragraph" style:parent-style-name="Standard">
      <style:paragraph-properties fo:line-height="200%"/>
      <style:text-properties style:font-name="ＭＳ 明朝" fo:font-size="12pt" officeooo:rsid="000f07e4" officeooo:paragraph-rsid="000f07e4" style:font-name-asian="ＭＳ 明朝" style:font-size-asian="12pt" style:font-size-complex="12pt"/>
    </style:style>
    <style:style style:name="P4" style:family="paragraph" style:parent-style-name="Standard">
      <style:paragraph-properties fo:margin-left="0cm" fo:margin-right="0cm" fo:line-height="200%" fo:text-indent="1.111cm" style:auto-text-indent="false"/>
      <style:text-properties style:font-name="ＭＳ 明朝" fo:font-size="12pt" officeooo:rsid="000f07e4" officeooo:paragraph-rsid="000f07e4" style:font-name-asian="ＭＳ 明朝" style:font-size-asian="12pt" style:font-size-complex="12pt"/>
    </style:style>
    <style:style style:name="P5" style:family="paragraph" style:parent-style-name="Standard">
      <style:paragraph-properties fo:line-height="200%"/>
      <style:text-properties style:font-name="ＭＳ 明朝" fo:font-size="12pt" officeooo:rsid="000f07e4" officeooo:paragraph-rsid="00129faa" style:font-name-asian="ＭＳ 明朝" style:font-size-asian="12pt" style:font-size-complex="12pt"/>
    </style:style>
    <style:style style:name="P6" style:family="paragraph" style:parent-style-name="Standard">
      <style:paragraph-properties fo:line-height="200%"/>
      <style:text-properties style:font-name="ＭＳ 明朝" fo:font-size="12pt" officeooo:rsid="000f07e4" officeooo:paragraph-rsid="0014e684" style:font-name-asian="ＭＳ 明朝" style:font-size-asian="12pt" style:font-size-complex="12pt"/>
    </style:style>
    <style:style style:name="P7" style:family="paragraph" style:parent-style-name="Standard">
      <style:paragraph-properties fo:line-height="200%"/>
      <style:text-properties style:font-name="ＭＳ 明朝" fo:font-size="13.6999998092651pt" officeooo:rsid="000f07e4" officeooo:paragraph-rsid="000f07e4" style:font-name-asian="ＭＳ 明朝" style:font-size-asian="12pt" style:font-size-complex="13.6999998092651pt"/>
    </style:style>
    <style:style style:name="P8" style:family="paragraph" style:parent-style-name="Title">
      <style:text-properties style:font-name="ＭＳ 明朝" fo:font-size="18pt" style:font-name-asian="ＭＳ 明朝" style:font-size-asian="18pt" style:font-size-complex="18pt"/>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9pt" style:font-size-asian="9pt" style:font-size-complex="9pt"/>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 style:font-size-asian="12pt" style:language-asian="ja" style:country-asian="JP"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office:annotation office:name="__Annotation__82_2670882717" loext:resolved="false"><dc:creator>不明な作成者</dc:creator><dc:date>2023-04-25T08:12:24.421915141</dc:date><text:p text:style-name="P9"><text:span text:style-name="T4">企業に在籍し退職したという事実を証明するための書類で、特に、国民年金保険料を納めることが困難な場合の免除を申請するために添付することができるものです。</text:span></text:p></office:annotation>退職証明書(国民年金保険料免除申請用)<office:annotation-end office:name="__Annotation__82_2670882717"/></text:p>
      <text:p text:style-name="P7"/>
      <text:p text:style-name="P2"><text:span text:style-name="T2">　</text:span><text:span text:style-name="T1">対象者氏名:　　　　　　　　　　　</text:span>　</text:p>
      <text:p text:style-name="P3"/>
      <text:p text:style-name="P3">　　　　<text:span text:style-name="T1">生年月日:昭和・平成　　年　　月　　日生</text:span>　　　</text:p>
      <text:p text:style-name="P3"/>
      <text:p text:style-name="P3">　　　　<text:span text:style-name="T1">住所:　　　　　　　　　　　　　　　　　　　　　　　　　　　　　</text:span>　</text:p>
      <text:p text:style-name="P3"/>
      <text:p text:style-name="P3">　上記の者につき、</text:p>
      <text:p text:style-name="P6">　<text:span text:style-name="T1">令和　　年　　月　　日</text:span>にて当社を退職したことを証明する。</text:p>
      <text:p text:style-name="P3"><office:annotation loext:resolved="false"><dc:creator>不明な作成者</dc:creator><dc:date>2023-04-25T08:15:58.166535863</dc:date><text:p text:style-name="P9"><text:span text:style-name="T4">申請可能期限は退職してから</text:span><text:span text:style-name="T4">2</text:span><text:span text:style-name="T4">年以内ですので、期間を超えた場合は発行の義務は無くなり拒否することができます。</text:span></text:p></office:annotation></text:p>
      <text:p text:style-name="P3"/>
      <text:p text:style-name="P3">　なお、上記の者について、</text:p>
      <text:p text:style-name="P3"/>
      <text:p text:style-name="P3">　□個人住民税の特別徴収は行っていなかった。</text:p>
      <text:p text:style-name="P3">　□特別徴収されていた個人住民税の未到来納期分を、退職時に一括徴収した。</text:p>
      <text:p text:style-name="P5">　<text:span text:style-name="T3">※上記事項のうち、二本線で抹消してある事項は該当しないものである(必ず一方を二本線で抹消してください)。</text:span></text:p>
      <text:p text:style-name="P3"/>
      <text:p text:style-name="P2">　令和<text:span text:style-name="T1">　　</text:span>年<text:span text:style-name="T1">　　</text:span>月<text:span text:style-name="T1">　　</text:span>日</text:p>
      <text:p text:style-name="P3"/>
      <text:p text:style-name="P4">　　<text:span text:style-name="T1">事業所の所在地　　　　　　　　　　　　　　　　　　　　　　</text:span>　</text:p>
      <text:p text:style-name="P4"/>
      <text:p text:style-name="P4">　　<text:span text:style-name="T1">事業所名　　　　　　　　　　　　　　　　　　　　　　　　　</text:span>　</text:p>
      <text:p text:style-name="P4"/>
      <text:p text:style-name="P4">　　<text:span text:style-name="T1">代表者氏名　　　　　　　　　　　　　　　　　　　　　㊞　　</text:span>　</text:p>
      <text:p text:style-name="P4"/>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ＭＳ ゴシック"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08:16:51.685380253</meta:creation-date>
    <meta:editing-duration>PT46S</meta:editing-duration>
    <meta:editing-cycles>2</meta:editing-cycles>
    <meta:generator>LibreOffice/7.3.7.2$Linux_X86_64 LibreOffice_project/30$Build-2</meta:generator>
    <dc:description>【2023/04/25】
・コメントの挿入
・レイアウトの変更
・年月日の年号の明確化

【2019/04/15】
リリース</dc:description>
    <meta:keyword>退職証明書(国民年金保険料免除申請用)</meta:keyword>
    <dc:subject>ビジネス文書</dc:subject>
    <dc:title>退職証明書(国民年金保険料免除申請用)</dc:title>
    <dc:date>2023-04-25T08:16:53.307827941</dc:date>
    <meta:document-statistic meta:table-count="0" meta:image-count="0" meta:object-count="0" meta:page-count="1" meta:paragraph-count="15" meta:word-count="214" meta:character-count="372" meta:non-whitespace-character-count="214"/>
    <meta:user-defined meta:name="所有者">ホウフリンク</meta:user-defined>
  </office:meta>
</office:document-meta>
</file>