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07cm" table:align="center"/>
    </style:style>
    <style:style style:name="表1.A" style:family="table-column">
      <style:table-column-properties style:column-width="0.658cm"/>
    </style:style>
    <style:style style:name="表1.B" style:family="table-column">
      <style:table-column-properties style:column-width="1.141cm"/>
    </style:style>
    <style:style style:name="表1.C" style:family="table-column">
      <style:table-column-properties style:column-width="1.034cm"/>
    </style:style>
    <style:style style:name="表1.D" style:family="table-column">
      <style:table-column-properties style:column-width="0.709cm"/>
    </style:style>
    <style:style style:name="表1.E" style:family="table-column">
      <style:table-column-properties style:column-width="1.683cm"/>
    </style:style>
    <style:style style:name="表1.F" style:family="table-column">
      <style:table-column-properties style:column-width="1.072cm"/>
    </style:style>
    <style:style style:name="表1.G" style:family="table-column">
      <style:table-column-properties style:column-width="1.402cm"/>
    </style:style>
    <style:style style:name="表1.H" style:family="table-column">
      <style:table-column-properties style:column-width="0.397cm"/>
    </style:style>
    <style:style style:name="表1.I" style:family="table-column">
      <style:table-column-properties style:column-width="1.005cm"/>
    </style:style>
    <style:style style:name="表1.J" style:family="table-column">
      <style:table-column-properties style:column-width="1.171cm"/>
    </style:style>
    <style:style style:name="表1.K" style:family="table-column">
      <style:table-column-properties style:column-width="0.125cm"/>
    </style:style>
    <style:style style:name="表1.L" style:family="table-column">
      <style:table-column-properties style:column-width="0.229cm"/>
    </style:style>
    <style:style style:name="表1.M" style:family="table-column">
      <style:table-column-properties style:column-width="1.328cm"/>
    </style:style>
    <style:style style:name="表1.N" style:family="table-column">
      <style:table-column-properties style:column-width="0.788cm"/>
    </style:style>
    <style:style style:name="表1.O" style:family="table-column">
      <style:table-column-properties style:column-width="1.697cm"/>
    </style:style>
    <style:style style:name="表1.P" style:family="table-column">
      <style:table-column-properties style:column-width="2.566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0.499cm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O4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E5" style:family="table-cell">
      <style:table-cell-properties style:vertical-align="middle" fo:padding="0.097cm" fo:border-left="2pt solid #000000" fo:border-right="none" fo:border-top="none" fo:border-bottom="none"/>
    </style:style>
    <style:style style:name="表1.O5" style:family="table-cell">
      <style:table-cell-properties style:vertical-align="middle" fo:padding="0.097cm" fo:border-left="none" fo:border-right="2pt solid #000000" fo:border-top="none" fo:border-bottom="none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N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M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3" style:family="table-cell">
      <style:table-cell-properties style:vertical-align="middle" fo:padding="0.097cm" fo:border-left="none" fo:border-right="none" fo:border-top="none" fo:border-bottom="2pt solid #000000"/>
    </style:style>
    <style:style style:name="表1.15" style:family="table-row">
      <style:table-row-properties style:row-height="0.981cm"/>
    </style:style>
    <style:style style:name="表1.C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5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1.16" style:family="table-row">
      <style:table-row-properties style:row-height="0.72cm"/>
    </style:style>
    <style:style style:name="P1" style:family="paragraph" style:parent-style-name="Standard">
      <style:text-properties style:font-name="ＭＳ 明朝" fo:font-size="12pt" officeooo:rsid="0001f022" officeooo:paragraph-rsid="0001f02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1f022" officeooo:paragraph-rsid="00131ce3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1f022" officeooo:paragraph-rsid="0001f022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1f022" officeooo:paragraph-rsid="000605d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1f022" officeooo:paragraph-rsid="00036f0b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1f022" officeooo:paragraph-rsid="000605dc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1f022" officeooo:paragraph-rsid="00036f0b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1f022" officeooo:paragraph-rsid="000605dc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1f022" officeooo:paragraph-rsid="0006e2c3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1f022" officeooo:paragraph-rsid="0008aec8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1f022" officeooo:paragraph-rsid="000a9c31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01f022" officeooo:paragraph-rsid="001124cc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01f022" officeooo:paragraph-rsid="00142c53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officeooo:rsid="0006e2c3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2">　　　　　　　　　</text:span>　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>
          <table:table-cell table:style-name="表1.A1" table:number-rows-spanned="2" table:number-columns-spanned="7" office:value-type="string">
            <text:p text:style-name="P3">健康保険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>取得</text:p>
          </table:table-cell>
          <table:covered-table-cell/>
          <table:table-cell table:style-name="表1.A1" table:number-rows-spanned="2" table:number-columns-spanned="7" office:value-type="string">
            <text:p text:style-name="P1">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>喪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4" table:number-columns-spanned="4" office:value-type="string">
            <text:p text:style-name="P5">保険者の名称</text:p>
          </table:table-cell>
          <table:covered-table-cell/>
          <table:covered-table-cell/>
          <table:covered-table-cell/>
          <table:table-cell table:style-name="表1.E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4" table:number-columns-spanned="2" office:value-type="string">
            <text:p text:style-name="P7">年金事務所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5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7">健康保険組合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5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7">共済組合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7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columns-spanned="2" office:value-type="string">
            <text:p text:style-name="P7">国民健康保険組合</text:p>
          </table:table-cell>
          <table:covered-table-cell/>
        </table:table-row>
        <table:table-row table:style-name="表1.4">
          <table:table-cell table:style-name="表1.E7" table:number-columns-spanned="4" office:value-type="string">
            <text:p text:style-name="P5">被保険者証</text:p>
          </table:table-cell>
          <table:covered-table-cell/>
          <table:covered-table-cell/>
          <table:covered-table-cell/>
          <table:table-cell table:style-name="表1.E7" office:value-type="string">
            <text:p text:style-name="P8">記号</text:p>
          </table:table-cell>
          <table:table-cell table:style-name="表1.E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E7" table:number-columns-spanned="3" office:value-type="string">
            <text:p text:style-name="P8">番号</text:p>
          </table:table-cell>
          <table:covered-table-cell/>
          <table:covered-table-cell/>
          <table:table-cell table:style-name="表1.N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4">
          <table:table-cell table:style-name="表1.E7" table:number-rows-spanned="2" table:number-columns-spanned="3" office:value-type="string">
            <text:p text:style-name="P6">被保険者名</text:p>
          </table:table-cell>
          <table:covered-table-cell/>
          <table:covered-table-cell/>
          <table:table-cell table:style-name="表1.E7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E7" table:number-columns-spanned="4" office:value-type="string">
            <text:p text:style-name="P8">取得年月日</text:p>
          </table:table-cell>
          <table:covered-table-cell/>
          <table:covered-table-cell/>
          <table:covered-table-cell/>
          <table:table-cell table:style-name="表1.N8" table:number-columns-spanned="4" office:value-type="string">
            <text:p text:style-name="P4">年　月　日　</text:p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7" table:number-columns-spanned="4" office:value-type="string">
            <text:p text:style-name="P8">喪失年月日</text:p>
          </table:table-cell>
          <table:covered-table-cell/>
          <table:covered-table-cell/>
          <table:covered-table-cell/>
          <table:table-cell table:style-name="表1.N8" table:number-columns-spanned="4" office:value-type="string">
            <text:p text:style-name="P4">年　月　日　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E7" table:number-rows-spanned="2" table:number-columns-spanned="3" office:value-type="string">
            <text:p text:style-name="P6">生年月日</text:p>
          </table:table-cell>
          <table:covered-table-cell/>
          <table:covered-table-cell/>
          <table:table-cell table:style-name="表1.E7" table:number-rows-spanned="2" table:number-columns-spanned="5" office:value-type="string">
            <text:p text:style-name="P6">明大昭平　年　月　日</text:p>
          </table:table-cell>
          <table:covered-table-cell/>
          <table:covered-table-cell/>
          <table:covered-table-cell/>
          <table:covered-table-cell/>
          <table:table-cell table:style-name="表1.E7" table:number-rows-spanned="2" table:number-columns-spanned="4" office:value-type="string">
            <text:p text:style-name="P8">喪失理由</text:p>
          </table:table-cell>
          <table:covered-table-cell/>
          <table:covered-table-cell/>
          <table:covered-table-cell/>
          <table:table-cell table:style-name="表1.M11" table:number-columns-spanned="4" office:value-type="string">
            <text:p text:style-name="P9">退職(　　　年　　月　　日付<text:span text:style-name="T1">)</text:span></text:p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8" table:number-columns-spanned="4" office:value-type="string">
            <text:p text:style-name="P9">その他(　　　　　　　　　　<text:span text:style-name="T1">)</text:span>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13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E7" table:number-rows-spanned="11" office:value-type="string">
            <text:p text:style-name="P10">被</text:p>
            <text:p text:style-name="P10">扶</text:p>
            <text:p text:style-name="P10">養</text:p>
            <text:p text:style-name="P10">者</text:p>
          </table:table-cell>
          <table:table-cell table:style-name="表1.E7" office:value-type="string">
            <text:p text:style-name="P10">続柄</text:p>
          </table:table-cell>
          <table:table-cell table:style-name="表1.E7" table:number-columns-spanned="4" office:value-type="string">
            <text:p text:style-name="P10">氏名・生年月日</text:p>
          </table:table-cell>
          <table:covered-table-cell/>
          <table:covered-table-cell/>
          <table:covered-table-cell/>
          <table:table-cell table:style-name="表1.E7" table:number-columns-spanned="5" office:value-type="string">
            <text:p text:style-name="P10">認定年月日</text:p>
          </table:table-cell>
          <table:covered-table-cell/>
          <table:covered-table-cell/>
          <table:covered-table-cell/>
          <table:covered-table-cell/>
          <table:table-cell table:style-name="表1.E7" table:number-columns-spanned="4" office:value-type="string">
            <text:p text:style-name="P10">削除年月日</text:p>
          </table:table-cell>
          <table:covered-table-cell/>
          <table:covered-table-cell/>
          <table:covered-table-cell/>
          <table:table-cell table:style-name="表1.N8" office:value-type="string">
            <text:p text:style-name="P10">退職以外のときの</text:p>
            <text:p text:style-name="P10">喪失理由</text:p>
          </table:table-cell>
        </table:table-row>
        <table:table-row table:style-name="表1.15">
          <table:covered-table-cell/>
          <table:table-cell table:style-name="表1.E7" table:number-rows-spanned="2" office:value-type="string">
            <text:p text:style-name="P10"/>
          </table:table-cell>
          <table:table-cell table:style-name="表1.C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15" table:number-rows-spanned="2" table:number-columns-spanned="5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covered-table-cell/>
          <table:table-cell table:style-name="表1.G15" table:number-rows-spanned="2" table:number-columns-spanned="4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table-cell table:style-name="表1.N8" table:number-rows-spanned="2" office:value-type="string">
            <text:p text:style-name="P10"/>
          </table:table-cell>
        </table:table-row>
        <table:table-row table:style-name="表1.16">
          <table:covered-table-cell/>
          <table:covered-table-cell/>
          <table:table-cell table:style-name="表1.E7" table:number-columns-spanned="4" office:value-type="string">
            <text:p text:style-name="P10">明大昭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E7" table:number-rows-spanned="2" office:value-type="string">
            <text:p text:style-name="P10"/>
          </table:table-cell>
          <table:table-cell table:style-name="表1.C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15" table:number-rows-spanned="2" table:number-columns-spanned="5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covered-table-cell/>
          <table:table-cell table:style-name="表1.G15" table:number-rows-spanned="2" table:number-columns-spanned="4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table-cell table:style-name="表1.N8" table:number-rows-spanned="2" office:value-type="string">
            <text:p text:style-name="P10"/>
          </table:table-cell>
        </table:table-row>
        <table:table-row table:style-name="表1.16">
          <table:covered-table-cell/>
          <table:covered-table-cell/>
          <table:table-cell table:style-name="表1.E7" table:number-columns-spanned="4" office:value-type="string">
            <text:p text:style-name="P10">明大昭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E7" table:number-rows-spanned="2" office:value-type="string">
            <text:p text:style-name="P10"/>
          </table:table-cell>
          <table:table-cell table:style-name="表1.C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15" table:number-rows-spanned="2" table:number-columns-spanned="5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covered-table-cell/>
          <table:table-cell table:style-name="表1.G15" table:number-rows-spanned="2" table:number-columns-spanned="4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table-cell table:style-name="表1.N8" table:number-rows-spanned="2" office:value-type="string">
            <text:p text:style-name="P10"/>
          </table:table-cell>
        </table:table-row>
        <table:table-row table:style-name="表1.16">
          <table:covered-table-cell/>
          <table:covered-table-cell/>
          <table:table-cell table:style-name="表1.E7" table:number-columns-spanned="4" office:value-type="string">
            <text:p text:style-name="P10">明大昭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E7" table:number-rows-spanned="2" office:value-type="string">
            <text:p text:style-name="P10"/>
          </table:table-cell>
          <table:table-cell table:style-name="表1.C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15" table:number-rows-spanned="2" table:number-columns-spanned="5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covered-table-cell/>
          <table:table-cell table:style-name="表1.G15" table:number-rows-spanned="2" table:number-columns-spanned="4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table-cell table:style-name="表1.N8" table:number-rows-spanned="2" office:value-type="string">
            <text:p text:style-name="P10"/>
          </table:table-cell>
        </table:table-row>
        <table:table-row table:style-name="表1.16">
          <table:covered-table-cell/>
          <table:covered-table-cell/>
          <table:table-cell table:style-name="表1.E7" table:number-columns-spanned="4" office:value-type="string">
            <text:p text:style-name="P10">明大昭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E7" table:number-rows-spanned="2" office:value-type="string">
            <text:p text:style-name="P10"/>
          </table:table-cell>
          <table:table-cell table:style-name="表1.C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15" table:number-rows-spanned="2" table:number-columns-spanned="5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covered-table-cell/>
          <table:table-cell table:style-name="表1.G15" table:number-rows-spanned="2" table:number-columns-spanned="4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table-cell table:style-name="表1.N8" table:number-rows-spanned="2" office:value-type="string">
            <text:p text:style-name="P10"/>
          </table:table-cell>
        </table:table-row>
        <table:table-row table:style-name="表1.16">
          <table:covered-table-cell/>
          <table:covered-table-cell/>
          <table:table-cell table:style-name="表1.E7" table:number-columns-spanned="4" office:value-type="string">
            <text:p text:style-name="P10">明大昭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1">上記のとおり、健康保険の資格を取得喪失したことを証明します。</text:p>
      <text:p text:style-name="P1"/>
      <text:p text:style-name="P12">令和　<text:span text:style-name="T2">　　</text:span>　年　<text:span text:style-name="T2">　　</text:span>　月　<text:span text:style-name="T2">　　</text:span>　日</text:p>
      <text:p text:style-name="P1"/>
      <text:p text:style-name="P12"><text:tab/>保険者または事業所の<text:tab/>所在地　　<text:span text:style-name="T2">　　　　　　　　　　　　　　　　　</text:span>　</text:p>
      <text:p text:style-name="P12"><text:tab/><text:tab/><text:tab/><text:tab/><text:tab/>名称　　　<text:span text:style-name="T2">　　　　　　　　　　　</text:span>　</text:p>
      <text:p text:style-name="P12"><text:tab/><text:tab/><text:tab/><text:tab/><text:tab/>代表者　　<text:span text:style-name="T2">　　　　　　　　　　　</text:span>　</text:p>
      <text:p text:style-name="P12"><text:tab/><text:tab/><text:tab/><text:tab/><text:tab/>電話番号　<text:span text:style-name="T2">　　　　　　　　　　　</text:span>　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31:00.709754368</meta:creation-date>
    <meta:editing-duration>PT21S</meta:editing-duration>
    <meta:editing-cycles>2</meta:editing-cycles>
    <meta:generator>LibreOffice/6.0.7.3$Linux_X86_64 LibreOffice_project/00m0$Build-3</meta:generator>
    <dc:description>【2019/04/15】
リリース</dc:description>
    <meta:keyword>健康保険資格取得・喪失証明書</meta:keyword>
    <dc:subject>ビジネス文書</dc:subject>
    <dc:title>健康保険資格取得・喪失証明書</dc:title>
    <dc:date>2020-05-29T07:31:01.673675433</dc:date>
    <meta:document-statistic meta:table-count="1" meta:image-count="0" meta:object-count="0" meta:page-count="1" meta:paragraph-count="64" meta:word-count="298" meta:character-count="471" meta:non-whitespace-character-count="298"/>
    <meta:user-defined meta:name="所有者">ホウフリンク</meta:user-defined>
  </office:meta>
</office:document-meta>
</file>