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kaoMincho" svg:font-family="TakaoMincho"/>
    <style:font-face style:name="TakaoMincho1" svg:font-family="TakaoMincho" style:font-family-generic="swiss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ゴシック3" svg:font-family="'ＭＳ ゴシック'" style:font-adornments="標準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909cm" style:rel-column-width="1649*"/>
    </style:style>
    <style:style style:name="表1.B" style:family="table-column">
      <style:table-column-properties style:column-width="13.922cm" style:rel-column-width="7892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B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Standard">
      <style:text-properties style:font-name="ＭＳ 明朝" fo:font-size="12pt" officeooo:rsid="0006e3ef" officeooo:paragraph-rsid="0006e3e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6e3ef" officeooo:paragraph-rsid="0006ecc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6e3ef" officeooo:paragraph-rsid="0010a910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6e3ef" officeooo:paragraph-rsid="0007e4c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6e3ef" officeooo:paragraph-rsid="0007e4c5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6e3ef" officeooo:paragraph-rsid="000b7513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6e3ef" officeooo:paragraph-rsid="0006e3ef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6e3ef" officeooo:paragraph-rsid="00137e1d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rsid="0006e3ef" officeooo:paragraph-rsid="0006ecce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cb524" officeooo:paragraph-rsid="00356d54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cb524" officeooo:paragraph-rsid="000f3daf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cb524" officeooo:paragraph-rsid="001f1f4f" style:font-name-asian="ＭＳ 明朝" style:font-size-asian="12pt" style:font-size-complex="12pt"/>
    </style:style>
    <style:style style:name="P14" style:family="paragraph" style:parent-style-name="Title">
      <style:text-properties style:font-name="ＭＳ 明朝" fo:font-size="18pt" style:font-name-asian="ＭＳ ゴシック1" style:font-size-asian="18pt" style:font-size-complex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b524"/>
    </style:style>
    <style:style style:name="T3" style:family="text">
      <style:text-properties officeooo:rsid="001cb524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ＭＳ ゴシック3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3" style:font-size-asian="12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在職証明書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2">現住所</text:p>
          </table:table-cell>
          <table:table-cell table:style-name="表1.B1" office:value-type="string">
            <text:p text:style-name="P12">〒　　　　－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table:number-rows-spanned="2" office:value-type="string">
            <text:p text:style-name="P2">氏名</text:p>
          </table:table-cell>
          <table:table-cell table:style-name="表1.B3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9">　　　　　　　　　　　　　（昭和・平成　　年　　月　　日生）　</text:p>
          </table:table-cell>
        </table:table-row>
        <table:table-row table:style-name="表1.1">
          <table:table-cell table:style-name="表1.A2" office:value-type="string">
            <text:p text:style-name="P2">就業年月日</text:p>
          </table:table-cell>
          <table:table-cell table:style-name="表1.B2" office:value-type="string">
            <text:p text:style-name="P5">昭和・平成・令和　　年　　月　　日</text:p>
          </table:table-cell>
        </table:table-row>
        <table:table-row table:style-name="表1.1">
          <table:table-cell table:style-name="表1.A2" office:value-type="string">
            <text:p text:style-name="P2">勤務時間</text:p>
          </table:table-cell>
          <table:table-cell table:style-name="表1.B2" office:value-type="string">
            <text:p text:style-name="P12">午前・午後　　時　　分から午前・午後　　時　　分まで</text:p>
          </table:table-cell>
        </table:table-row>
        <table:table-row table:style-name="表1.1">
          <table:table-cell table:style-name="表1.A2" table:number-rows-spanned="3" office:value-type="string">
            <text:p text:style-name="P2"><office:annotation office:name="__Annotation__300_3214273938" loext:resolved="false"><dc:creator>不明な作成者</dc:creator><dc:date>2023-03-21T08:41:16.924332867</dc:date><text:p text:style-name="P15"><text:span text:style-name="T4">職種以外に職務内容所属部署等を記入します。</text:span></text:p></office:annotation>職種<office:annotation-end office:name="__Annotation__300_3214273938"/></text:p>
          </table:table-cell>
          <table:table-cell table:style-name="表1.B7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7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table:number-rows-spanned="2" office:value-type="string">
            <text:p text:style-name="P3"><office:annotation office:name="__Annotation__181_3887754589" loext:resolved="false"><dc:creator>不明な作成者</dc:creator><dc:date>2023-03-20T08:37:48.087898115</dc:date><text:p text:style-name="P15"><text:span text:style-name="T4">雇用形態として派遣や契約を選んだ場合は派遣会社へ、自営業者やフリーランスの場合は自分で書類を作成し、開業届や確定申告書等を添付することになります。</text:span></text:p></office:annotation>雇用形態<office:annotation-end office:name="__Annotation__181_3887754589"/></text:p>
          </table:table-cell>
          <table:table-cell table:style-name="表1.B3" office:value-type="string">
            <text:p text:style-name="P11">常勤・非常勤・パート・アルバイト・派遣・契約・自営・内職・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13">その他（　　　　　　　　　　　　　　　　）</text:p>
          </table:table-cell>
        </table:table-row>
        <table:table-row table:style-name="表1.1">
          <table:table-cell table:style-name="表1.A2" table:number-rows-spanned="5" office:value-type="string">
            <text:p text:style-name="P2"><office:annotation office:name="__Annotation__327_3214273938" loext:resolved="false"><dc:creator>不明な作成者</dc:creator><dc:date>2023-03-21T08:47:57.945839960</dc:date><text:p text:style-name="P15"><text:span text:style-name="T4">勤務地や勤務日数、役職、給与月額、年間の総支給額等依頼者の要望に沿った内容を追加で記入します。</text:span></text:p><text:p text:style-name="P15"><text:span text:style-name="T4"/></text:p></office:annotation>備考<office:annotation-end office:name="__Annotation__327_3214273938"/></text:p>
          </table:table-cell>
          <table:table-cell table:style-name="表1.B7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7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7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7" office:value-type="string">
            <text:p text:style-name="P10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10"/>
          </table:table-cell>
        </table:table-row>
      </table:table>
      <text:p text:style-name="P1"/>
      <text:p text:style-name="P1"><text:tab/>上記の通りであることを証明します。</text:p>
      <text:p text:style-name="P1"/>
      <text:p text:style-name="P4">　令和<text:span text:style-name="T1">　　</text:span>年<text:span text:style-name="T1">　　</text:span>月<text:span text:style-name="T1">　　</text:span>日　</text:p>
      <text:p text:style-name="P1"/>
      <text:p text:style-name="P8">　　　　　　　　　　　　　<text:span text:style-name="T3">事業所所在地<text:tab/>〒</text:span><text:span text:style-name="T2">　　　</text:span><text:span text:style-name="T3">－</text:span><text:span text:style-name="T2">　　　　</text:span><text:span text:style-name="T3">　</text:span></text:p>
      <text:p text:style-name="P8">　　　　　　　　　　　　　　　　<text:span text:style-name="T1">　　　　　　　　　　　　　　　　</text:span>　</text:p>
      <text:p text:style-name="P6"/>
      <text:p text:style-name="P6">　　　　　　　　　　　　　名称　<text:span text:style-name="T1">　　　　　　　　　　　　　　　　</text:span>　</text:p>
      <text:p text:style-name="P7">　</text:p>
      <text:p text:style-name="P6">　　　　　　　　　　　　　役職　<text:span text:style-name="T1">　　　　　　　　　　　　　　</text:span>　</text:p>
      <text:p text:style-name="P6">　　　　　　　　　　　　　氏名　<text:span text:style-name="T1">　　　　　　　　　　　　　　</text:span>　㊞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TakaoMincho" svg:font-family="TakaoMincho"/>
    <style:font-face style:name="TakaoMincho1" svg:font-family="TakaoMincho" style:font-family-generic="swiss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ゴシック3" svg:font-family="'ＭＳ ゴシック'" style:font-adornments="標準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9T07:32:12.397598908</meta:creation-date>
    <meta:editing-duration>PT10M24S</meta:editing-duration>
    <meta:editing-cycles>7</meta:editing-cycles>
    <meta:generator>LibreOffice/7.3.7.2$Linux_X86_64 LibreOffice_project/30$Build-2</meta:generator>
    <dc:description>【2019/04/15】
リリース</dc:description>
    <meta:keyword>在職証明書</meta:keyword>
    <dc:subject>ビジネス文書</dc:subject>
    <dc:title>在職証明書</dc:title>
    <dc:date>2023-03-21T12:49:39.140347231</dc:date>
    <meta:document-statistic meta:table-count="1" meta:image-count="0" meta:object-count="0" meta:page-count="1" meta:paragraph-count="22" meta:word-count="140" meta:character-count="348" meta:non-whitespace-character-count="140"/>
    <meta:user-defined meta:name="所有者">ホウフリンク</meta:user-defined>
  </office:meta>
</office:document-meta>
</file>