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ＭＳ 明朝" fo:font-size="12pt" officeooo:rsid="0018d71c" officeooo:paragraph-rsid="0018d71c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18d71c" officeooo:paragraph-rsid="0019ae6f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8d71c" officeooo:paragraph-rsid="0018d71c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8d71c" officeooo:paragraph-rsid="0018d71c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18d71c" officeooo:paragraph-rsid="0019ae6f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8d71c" officeooo:paragraph-rsid="0019ae6f" style:font-name-asian="ＭＳ 明朝" style:font-size-asian="12pt" style:font-size-complex="12pt"/>
    </style:style>
    <style:style style:name="P7" style:family="paragraph" style:parent-style-name="Standard">
      <style:paragraph-properties fo:margin-left="6.668cm" fo:margin-right="0cm" fo:line-height="200%" fo:text-indent="0cm" style:auto-text-indent="false"/>
      <style:text-properties style:font-name="ＭＳ 明朝" fo:font-size="12pt" officeooo:rsid="0018d71c" officeooo:paragraph-rsid="0019ae6f" style:font-name-asian="ＭＳ 明朝" style:font-size-asian="12pt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ＭＳ 明朝" fo:font-size="12pt" officeooo:rsid="0018d71c" officeooo:paragraph-rsid="0018d71c" style:font-name-asian="ＭＳ 明朝" style:font-size-asian="12pt" style:font-size-complex="12pt"/>
    </style:style>
    <style:style style:name="P9" style:family="paragraph" style:parent-style-name="Standard">
      <style:paragraph-properties fo:line-height="200%"/>
      <style:text-properties style:font-name="ＭＳ 明朝" fo:font-size="12pt" officeooo:rsid="0018d71c" officeooo:paragraph-rsid="001f31c4" style:font-name-asian="ＭＳ 明朝" style:font-size-asian="12pt" style:font-size-complex="12pt"/>
    </style:style>
    <style:style style:name="P10" style:family="paragraph" style:parent-style-name="Standard">
      <style:paragraph-properties fo:line-height="200%"/>
      <style:text-properties style:font-name="ＭＳ 明朝" fo:font-size="12pt" officeooo:rsid="0018d71c" officeooo:paragraph-rsid="001f5fb1" style:font-name-asian="ＭＳ 明朝" style:font-size-asian="12pt" style:font-size-complex="12pt"/>
    </style:style>
    <style:style style:name="P11" style:family="paragraph" style:parent-style-name="Standard">
      <style:paragraph-properties fo:margin-left="6.668cm" fo:margin-right="0cm" fo:line-height="200%" fo:text-indent="0cm" style:auto-text-indent="false"/>
      <style:text-properties style:font-name="ＭＳ 明朝" fo:font-size="12pt" officeooo:rsid="0018d71c" officeooo:paragraph-rsid="001f5fb1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在職証明書</text:p>
      <text:p text:style-name="P1"/>
      <text:p text:style-name="P2">令和<text:span text:style-name="T1">　　</text:span>年<text:span text:style-name="T1">　　</text:span>月<text:span text:style-name="T1">　　</text:span>日　</text:p>
      <text:p text:style-name="P4"/>
      <text:p text:style-name="P5">　<text:span text:style-name="T1">　　　　　　　　</text:span>　<office:annotation office:name="__Annotation__86_2116840535" loext:resolved="false"><dc:creator>不明な作成者</dc:creator><dc:date>2023-03-23T08:26:39.080567669</dc:date><text:p text:style-name="P13"><text:span text:style-name="T2">取引先や事務局、プロジェクトや部署等に応じて殿等に変更して下さい。</text:span></text:p><text:p text:style-name="P13"><text:span text:style-name="T2"/></text:p></office:annotation>御中<office:annotation-end office:name="__Annotation__86_2116840535"/></text:p>
      <text:p text:style-name="P4"/>
      <text:p text:style-name="P4"/>
      <text:p text:style-name="P6">下記の者について、当社に在職していることを証明します。</text:p>
      <text:p text:style-name="P4"/>
      <text:p text:style-name="P4"/>
      <text:p text:style-name="P8">記</text:p>
      <text:p text:style-name="P4"/>
      <text:p text:style-name="P5"><text:tab/>現　住　所：　<text:span text:style-name="T1">　　　　　　　　　　　　　　　　　　　　　　　　</text:span>　</text:p>
      <text:p text:style-name="P5"><text:tab/>氏　　　名：　<text:span text:style-name="T1">　　　　　　　　　　</text:span>　</text:p>
      <text:p text:style-name="P9"><text:tab/>就職年月日：　昭和・平成・令和<text:span text:style-name="T1">　　</text:span>年<text:span text:style-name="T1">　　</text:span>月<text:span text:style-name="T1">　　</text:span>日</text:p>
      <text:p text:style-name="P10"><text:tab/>生年月日　：　昭和・平成<text:span text:style-name="T1">　　</text:span>年<text:span text:style-name="T1">　　</text:span>月<text:span text:style-name="T1">　　</text:span>日　　　</text:p>
      <text:p text:style-name="P9"/>
      <text:p text:style-name="P4"/>
      <text:p text:style-name="P3">以上</text:p>
      <text:p text:style-name="P4"/>
      <text:p text:style-name="P4"/>
      <text:p text:style-name="P4"/>
      <text:p text:style-name="P7">所在地：　<text:span text:style-name="T1">　　　　　　　　　　　　　　　　　　</text:span>　</text:p>
      <text:p text:style-name="P7">社　名：　<text:span text:style-name="T1">　　　　　　　　　　　　　　</text:span>　</text:p>
      <text:p text:style-name="P7">代　表：　<text:span text:style-name="T1">　　　　　　　　　　　　　　</text:span>　㊞</text:p>
      <text:p text:style-name="P11">連絡先：　<text:span text:style-name="T1">　　　　</text:span>―<text:span text:style-name="T1">　　　　</text:span>―<text:span text:style-name="T1">　　　　</text:span>　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3:19:05.580278184</meta:creation-date>
    <meta:editing-duration>PT5M10S</meta:editing-duration>
    <meta:editing-cycles>2</meta:editing-cycles>
    <meta:generator>LibreOffice/7.3.7.2$Linux_X86_64 LibreOffice_project/30$Build-2</meta:generator>
    <dc:description>【2023/04/02】
・コメントの挿入
・レイアウトの変更

【2019/04/15】
リリース</dc:description>
    <meta:keyword>在職証明書</meta:keyword>
    <dc:subject>ビジネス文書</dc:subject>
    <dc:title>在職証明書</dc:title>
    <dc:date>2023-04-02T13:19:07.280935791</dc:date>
    <meta:document-statistic meta:table-count="0" meta:image-count="0" meta:object-count="0" meta:page-count="1" meta:paragraph-count="14" meta:word-count="96" meta:character-count="246" meta:non-whitespace-character-count="96"/>
    <meta:user-defined meta:name="所有者">ホウフリンク</meta:user-defined>
  </office:meta>
</office:document-meta>
</file>