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916cm" table:align="center"/>
    </style:style>
    <style:style style:name="表1.A" style:family="table-column">
      <style:table-column-properties style:column-width="3.799cm"/>
    </style:style>
    <style:style style:name="表1.B" style:family="table-column">
      <style:table-column-properties style:column-width="2.185cm"/>
    </style:style>
    <style:style style:name="表1.C" style:family="table-column">
      <style:table-column-properties style:column-width="2.406cm"/>
    </style:style>
    <style:style style:name="表1.D" style:family="table-column">
      <style:table-column-properties style:column-width="2.212cm"/>
    </style:style>
    <style:style style:name="表1.E" style:family="table-column">
      <style:table-column-properties style:column-width="0.605cm"/>
    </style:style>
    <style:style style:name="表1.F" style:family="table-column">
      <style:table-column-properties style:column-width="5.70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1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6" style:family="table-cell">
      <style:table-cell-properties style:vertical-align="middle" fo:padding="0.097cm" fo:border-left="2.25pt solid #000000" fo:border-right="none" fo:border-top="none" fo:border-bottom="none"/>
    </style:style>
    <style:style style:name="表1.B6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1.A1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4" style:family="table-cell">
      <style:table-cell-properties style:vertical-align="middle" fo:padding="0.097cm" fo:border="none"/>
    </style:style>
    <style:style style:name="表1.D2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F23" style:family="table-cell">
      <style:table-cell-properties style:vertical-align="middle" fo:padding="0.097cm" fo:border="2.25pt solid #000000"/>
    </style:style>
    <style:style style:name="表1.F2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itle">
      <style:text-properties style:font-name="ＭＳ 明朝" fo:font-size="18pt" style:font-name-asian="ＭＳ ゴシック1" style:font-size-asian="18pt" style:font-size-complex="18pt"/>
    </style:style>
    <style:style style:name="P2" style:family="paragraph" style:parent-style-name="Standard">
      <style:text-properties style:font-name="ＭＳ 明朝" fo:font-size="12pt" officeooo:rsid="001cb524" officeooo:paragraph-rsid="00356d5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b524" officeooo:paragraph-rsid="001f1f4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cb524" officeooo:paragraph-rsid="001cf97c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cb524" officeooo:paragraph-rsid="0043918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cb524" officeooo:paragraph-rsid="002b8fa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cb524" officeooo:paragraph-rsid="00245d89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cb524" officeooo:paragraph-rsid="003b789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cb524" officeooo:paragraph-rsid="00356d54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cb524" officeooo:paragraph-rsid="001cf97c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1cb524" officeooo:paragraph-rsid="002232a5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06e3ef" officeooo:paragraph-rsid="003b7898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rsid="001cb524" officeooo:paragraph-rsid="00245d89" style:font-name-asian="ＭＳ 明朝" style:font-size-asian="12pt" style:font-size-complex="12pt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0.5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在職証明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9">氏名（ひらがな）</text:p>
          </table:table-cell>
          <table:table-cell table:style-name="表1.B1" table:number-columns-spanned="3" office:value-type="string">
            <text:p text:style-name="P3"/>
          </table:table-cell>
          <table:covered-table-cell/>
          <table:covered-table-cell/>
          <table:table-cell table:style-name="表1.E1" table:number-columns-spanned="2" office:value-type="string">
            <text:p text:style-name="P2">（　　　　　　　　　　　）</text:p>
          </table:table-cell>
          <table:covered-table-cell/>
        </table:table-row>
        <table:table-row table:style-name="表1.1">
          <table:table-cell table:style-name="表1.A2" office:value-type="string">
            <text:p text:style-name="P9">生年月日</text:p>
          </table:table-cell>
          <table:table-cell table:style-name="表1.B2" table:number-columns-spanned="5" office:value-type="string">
            <text:p text:style-name="P2">昭和・平成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現住所</text:p>
          </table:table-cell>
          <table:table-cell table:style-name="表1.B2" table:number-columns-spanned="5" office:value-type="string">
            <text:p text:style-name="P2">〒　　　　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入社年月日</text:p>
          </table:table-cell>
          <table:table-cell table:style-name="表1.B2" table:number-columns-spanned="5" office:value-type="string">
            <text:p text:style-name="P2">昭和・平成・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3"><office:annotation office:name="__Annotation__181_3887754589" loext:resolved="false"><dc:creator>不明な作成者</dc:creator><dc:date>2023-03-20T08:37:48.087898115</dc:date><text:p text:style-name="P16"><text:span text:style-name="T2">雇用形態として派遣や契約を選んだ場合は派遣会社へ、自営業者やフリーランスの場合は自分で書類を作成し、開業届や確定申告書等を添付することになります。</text:span></text:p></office:annotation>雇用形態<office:annotation-end office:name="__Annotation__181_3887754589"/></text:p>
          </table:table-cell>
          <table:table-cell table:style-name="表1.B6" table:number-columns-spanned="5" office:value-type="string">
            <text:p text:style-name="P2">常勤・非常勤・パート・アルバイト・派遣・契約・自営・内職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/>
          </table:table-cell>
          <table:table-cell table:style-name="表1.B2" table:number-columns-spanned="5" office:value-type="string">
            <text:p text:style-name="P3">その他（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職種</text:p>
          </table:table-cell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9">現在の所属部署</text:p>
          </table:table-cell>
          <table:table-cell table:style-name="表1.B2" table:number-columns-spanned="5" office:value-type="string">
            <text:p text:style-name="P2">本社・事業所（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2" table:number-columns-spanned="5" office:value-type="string">
            <text:p text:style-name="P2">　　　　　　　　　部　　　　　　　　　課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現在の職務内容</text:p>
          </table:table-cell>
          <table:table-cell table:style-name="表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9">勤務時間</text:p>
          </table:table-cell>
          <table:table-cell table:style-name="表1.B6" table:number-columns-spanned="5" office:value-type="string">
            <text:p text:style-name="P2">午前・午後　　　時　　　分か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table:number-columns-spanned="5" office:value-type="string">
            <text:p text:style-name="P2">午前・午後　　　時　　　分まで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12">　上記の通りであることを証明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table:number-columns-spanned="5" office:value-type="string">
            <text:p text:style-name="P5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table:number-columns-spanned="5" office:value-type="string">
            <text:p text:style-name="P8">事業所所在地<text:tab/>〒<text:span text:style-name="T1">　　　</text:span>－<text:span text:style-name="T1">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table:number-columns-spanned="5" office:value-type="string">
            <text:p text:style-name="P8"><text:tab/><text:tab/><text:span text:style-name="T1">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table:number-columns-spanned="5" office:value-type="string">
            <text:p text:style-name="P8">名　称<text:tab/><text:span text:style-name="T1">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table:number-columns-spanned="5" office:value-type="string">
            <text:p text:style-name="P8">代表者<text:tab/><text:span text:style-name="T1">　　　　　　　　　　　　　　　</text:span>　　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table:number-columns-spanned="5" office:value-type="string">
            <text:p text:style-name="P8">電話番号<text:tab/><text:span text:style-name="T1">　　　</text:span>－<text:span text:style-name="T1">　　　　</text:span>－<text:span text:style-name="T1">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2" office:value-type="string">
            <text:p text:style-name="P4"/>
          </table:table-cell>
          <table:covered-table-cell/>
          <table:table-cell table:style-name="表1.A14" office:value-type="string">
            <text:p text:style-name="P7">記入担当者</text:p>
          </table:table-cell>
          <table:table-cell table:style-name="表1.D23" table:number-columns-spanned="2" office:value-type="string">
            <text:p text:style-name="P15">所属部署</text:p>
          </table:table-cell>
          <table:covered-table-cell/>
          <table:table-cell table:style-name="表1.F23" office:value-type="string">
            <text:p text:style-name="P2"/>
          </table:table-cell>
        </table:table-row>
        <table:table-row table:style-name="表1.1">
          <table:table-cell table:style-name="表1.A14" table:number-columns-spanned="2" office:value-type="string">
            <text:p text:style-name="P4"/>
          </table:table-cell>
          <table:covered-table-cell/>
          <table:table-cell table:style-name="表1.A14" office:value-type="string">
            <text:p text:style-name="P14"/>
          </table:table-cell>
          <table:table-cell table:style-name="表1.A13" table:number-columns-spanned="2" office:value-type="string">
            <text:p text:style-name="P15">役職・氏名</text:p>
          </table:table-cell>
          <table:covered-table-cell/>
          <table:table-cell table:style-name="表1.F24" office:value-type="string">
            <text:p text:style-name="P2"/>
          </table:table-cell>
        </table:table-row>
      </table:table>
      <text:p text:style-name="P6"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9T07:34:57.194747577</meta:creation-date>
    <meta:editing-duration>PT50M7S</meta:editing-duration>
    <meta:editing-cycles>17</meta:editing-cycles>
    <meta:generator>LibreOffice/7.3.7.2$Linux_X86_64 LibreOffice_project/30$Build-2</meta:generator>
    <dc:description>【2023/03/20】
・レイアウトの変更。
・コメントの追加。
・性別欄の廃止
・雇用形態欄の追加
・代表印の追加。

【2019/04/15】
リリース</dc:description>
    <meta:keyword>在職証明書</meta:keyword>
    <dc:subject>ビジネス文書</dc:subject>
    <dc:title>在職証明書</dc:title>
    <dc:date>2023-03-20T08:40:11.920821824</dc:date>
    <meta:document-statistic meta:table-count="1" meta:image-count="0" meta:object-count="0" meta:page-count="1" meta:paragraph-count="31" meta:word-count="190" meta:character-count="369" meta:non-whitespace-character-count="190"/>
    <meta:user-defined meta:name="所有者">ホウフリンク</meta:user-defined>
  </office:meta>
</office:document-meta>
</file>