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2" style:family="table">
      <style:table-properties style:width="17cm" table:align="center"/>
    </style:style>
    <style:style style:name="表2.A" style:family="table-column">
      <style:table-column-properties style:column-width="1.249cm"/>
    </style:style>
    <style:style style:name="表2.B" style:family="table-column">
      <style:table-column-properties style:column-width="7.25cm"/>
    </style:style>
    <style:style style:name="表2.C" style:family="table-column">
      <style:table-column-properties style:column-width="1.242cm"/>
    </style:style>
    <style:style style:name="表2.D" style:family="table-column">
      <style:table-column-properties style:column-width="7.26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officeooo:paragraph-rsid="0021bfdf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officeooo:paragraph-rsid="00232b54" style:font-name-asian="ＭＳ 明朝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officeooo:paragraph-rsid="00232b54" style:font-name-asian="ＭＳ 明朝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name-asian="ＭＳ 明朝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ＭＳ 明朝" fo:font-size="12pt" officeooo:paragraph-rsid="00232b54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4pt" officeooo:paragraph-rsid="00232b54" style:font-name-asian="ＭＳ 明朝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4pt" officeooo:rsid="00222490" officeooo:paragraph-rsid="00232b54" style:font-name-asian="ＭＳ 明朝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4pt" officeooo:paragraph-rsid="00232b54" style:font-name-asian="ＭＳ 明朝" style:font-size-asian="14pt" style:font-size-complex="14pt"/>
    </style:style>
    <style:style style:name="P10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団体証明書</text:p>
      <text:p text:style-name="P1"/>
      <text:p text:style-name="P1"/>
      <text:p text:style-name="P2">団体名と旅行の内容：<text:span text:style-name="T1">　　　　　　　　　　　　　　　　　</text:span>　</text:p>
      <text:p text:style-name="P1"/>
      <text:p text:style-name="P2">搭乗日：<text:span text:style-name="T1">　　　　　　　　　　　　　　　　　</text:span>　</text:p>
      <text:p text:style-name="P1"/>
      <text:p text:style-name="P2">搭乗区間と便名：<text:span text:style-name="T1">　　　　　　　　　　　　　　　　　　　　　　　　　　　　</text:span>　</text:p>
      <text:p text:style-name="P1"/>
      <text:p text:style-name="P2">参加人数（計画旅行への全体参加数）：<text:span text:style-name="T1">　　　　　　　</text:span>　</text:p>
      <text:p text:style-name="P1"/>
      <text:p text:style-name="P1"/>
      <text:p text:style-name="P2">　下記<text:span text:style-name="T1">　　　</text:span>名について、本旅行に団体として参加したことを証明します。</text:p>
      <text:p text:style-name="P1"/>
      <text:p text:style-name="P5">記</text:p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7"/>
          </table:table-cell>
          <table:table-cell table:style-name="表2.A1" office:value-type="string">
            <text:p text:style-name="P6">参加者氏名（証明する方のみ）</text:p>
          </table:table-cell>
          <table:table-cell table:style-name="表2.A1" office:value-type="string">
            <text:p text:style-name="P7"/>
          </table:table-cell>
          <table:table-cell table:style-name="表2.D1" office:value-type="string">
            <text:p text:style-name="P6">参加者氏名（証明する方のみ）</text:p>
          </table:table-cell>
        </table:table-row>
        <table:table-row table:style-name="表2.1">
          <table:table-cell table:style-name="表2.A2" office:value-type="string">
            <text:p text:style-name="P8">1</text:p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8">11</text:p>
          </table:table-cell>
          <table:table-cell table:style-name="表2.D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8">2</text:p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8">12</text:p>
          </table:table-cell>
          <table:table-cell table:style-name="表2.D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8">3</text:p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8">13</text:p>
          </table:table-cell>
          <table:table-cell table:style-name="表2.D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8">4</text:p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8">14</text:p>
          </table:table-cell>
          <table:table-cell table:style-name="表2.D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8">5</text:p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8">15</text:p>
          </table:table-cell>
          <table:table-cell table:style-name="表2.D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8">6</text:p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8">16</text:p>
          </table:table-cell>
          <table:table-cell table:style-name="表2.D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8">7</text:p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8">17</text:p>
          </table:table-cell>
          <table:table-cell table:style-name="表2.D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8">8</text:p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8">18</text:p>
          </table:table-cell>
          <table:table-cell table:style-name="表2.D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8">9</text:p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8">19</text:p>
          </table:table-cell>
          <table:table-cell table:style-name="表2.D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8">10</text:p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8">20</text:p>
          </table:table-cell>
          <table:table-cell table:style-name="表2.D2" office:value-type="string">
            <text:p text:style-name="P9"/>
          </table:table-cell>
        </table:table-row>
      </table:table>
      <text:p text:style-name="P3"/>
      <text:p text:style-name="P4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3"/>
      <text:p text:style-name="P3">　　　　　　　　　　　　　　　証明する会社・団体・旅行会社</text:p>
      <text:p text:style-name="P3">　　　　　　　　　　　　　　　住　所：<text:span text:style-name="T1">　　　　　　　　　　　　　　　　</text:span>　　</text:p>
      <text:p text:style-name="P3">　　　　　　　　　　　　　　　団体名：<text:span text:style-name="T1">　　　　　　　　　　　　　　　　</text:span>　　</text:p>
      <text:p text:style-name="P3">　　　　　　　　　　　　　　　代表者：<text:span text:style-name="T1">　　　　　　　　　　　　　　　　</text:span>　　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5T09:39:38.737534912</meta:creation-date>
    <meta:editing-duration>PT32S</meta:editing-duration>
    <meta:editing-cycles>2</meta:editing-cycles>
    <meta:generator>LibreOffice/24.2.5.2$Linux_X86_64 LibreOffice_project/420$Build-2</meta:generator>
    <dc:description>【2024/10/06】
・再リリース

【2020/04/21】
リリース</dc:description>
    <dc:subject>ビジネス文書</dc:subject>
    <dc:title>団体証明書</dc:title>
    <meta:keyword>団体証明書</meta:keyword>
    <dc:date>2024-10-05T09:39:39.834327722</dc:date>
    <meta:document-statistic meta:table-count="1" meta:image-count="0" meta:object-count="0" meta:page-count="1" meta:paragraph-count="34" meta:word-count="154" meta:character-count="391" meta:non-whitespace-character-count="165"/>
    <meta:user-defined meta:name="所有者">ホウフリンク</meta:user-defined>
  </office:meta>
</office:document-meta>
</file>