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style:font-name-asian="ＭＳ 明朝1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22db1f" style:font-name-asian="ＭＳ 明朝1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22db1f" style:font-name-asian="ＭＳ 明朝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officeooo:paragraph-rsid="0022db1f" style:font-name-asian="ＭＳ 明朝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432cm" style:auto-text-indent="false"/>
      <style:text-properties fo:font-size="12pt" officeooo:paragraph-rsid="0022db1f" style:font-name-asian="ＭＳ 明朝1" style:font-size-asian="12pt" style:font-size-complex="12pt"/>
    </style:style>
    <style:style style:name="P6" style:family="paragraph" style:parent-style-name="Title">
      <style:text-properties fo:font-size="20pt" officeooo:paragraph-rsid="0022db1f" style:font-size-asian="20pt" style:font-size-complex="20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22db1f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団体証明書</text:p>
      <text:p text:style-name="P2"/>
      <text:p text:style-name="P2"/>
      <text:p text:style-name="P2">団体名と旅行の内容：<text:span text:style-name="T1">　　　　　　　　　　　　　　　　　</text:span>　</text:p>
      <text:p text:style-name="P2"/>
      <text:p text:style-name="P2">搭乗日：<text:span text:style-name="T1">　　　　　　　　　　　　　　　　　</text:span>　</text:p>
      <text:p text:style-name="P2"/>
      <text:p text:style-name="P2">搭乗区間と便名：<text:span text:style-name="T1">　　　　　　　　　　　　　　　　　　　　　　　　　　　　</text:span>　</text:p>
      <text:p text:style-name="P2"/>
      <text:p text:style-name="P2">参加人数（計画旅行への全体参加数）：<text:span text:style-name="T1">　　　　　　　</text:span>　</text:p>
      <text:p text:style-name="P2"/>
      <text:p text:style-name="P2"/>
      <text:p text:style-name="P5">下記の方が、本旅行に団体の一員として参加したことを証明いたします。</text:p>
      <text:p text:style-name="P2"/>
      <text:p text:style-name="P3">記</text:p>
      <text:p text:style-name="P1"/>
      <text:p text:style-name="P1"/>
      <text:p text:style-name="P1"/>
      <text:p text:style-name="P2">氏名：<text:span text:style-name="T1">　　　　　　　　　　　</text:span>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/>
      <text:p text:style-name="P2">　　　　　　　　　　　　　　　証明する会社・団体・旅行会社</text:p>
      <text:p text:style-name="P2">　　　　　　　　　　　　　　　住　所：<text:span text:style-name="T1">　　　　　　　　　　　　　　　　</text:span>　　</text:p>
      <text:p text:style-name="P2">　　　　　　　　　　　　　　　団体名：<text:span text:style-name="T1">　　　　　　　　　　　　　　　　</text:span>　　</text:p>
      <text:p text:style-name="P2">　　　　　　　　　　　　　　　代表者：<text:span text:style-name="T1">　　　　　　　　　　　　　　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3:21.459172952</meta:creation-date>
    <meta:editing-duration>PT6S</meta:editing-duration>
    <meta:editing-cycles>2</meta:editing-cycles>
    <meta:generator>LibreOffice/6.0.7.3$Linux_X86_64 LibreOffice_project/00m0$Build-3</meta:generator>
    <dc:description>【2020/04/21】
リリース</dc:description>
    <dc:subject>ビジネス文書</dc:subject>
    <dc:title>団体証明書</dc:title>
    <meta:keyword>団体証明書</meta:keyword>
    <dc:date>2020-04-21T09:43:22.583367428</dc:date>
    <meta:document-statistic meta:table-count="0" meta:image-count="0" meta:object-count="0" meta:page-count="1" meta:paragraph-count="13" meta:word-count="112" meta:character-count="346" meta:non-whitespace-character-count="112"/>
    <meta:user-defined meta:name="所有者">ホウフリンク</meta:user-defined>
  </office:meta>
</office:document-meta>
</file>