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249cm"/>
    </style:style>
    <style:style style:name="表1.B" style:family="table-column">
      <style:table-column-properties style:column-width="7.25cm"/>
    </style:style>
    <style:style style:name="表1.C" style:family="table-column">
      <style:table-column-properties style:column-width="1.242cm"/>
    </style:style>
    <style:style style:name="表1.D" style:family="table-column">
      <style:table-column-properties style:column-width="7.26cm"/>
    </style:style>
    <style:style style:name="表1.1" style:family="table-row">
      <style:table-row-properties style:row-height="1.67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style:font-name-asian="ＭＳ 明朝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5c790" style:font-name-asian="ＭＳ 明朝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officeooo:paragraph-rsid="0027595c" style:font-name-asian="ＭＳ 明朝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2pt" style:font-name-asian="ＭＳ 明朝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明朝" fo:font-size="14pt" officeooo:paragraph-rsid="0020e2c8" style:font-name-asian="ＭＳ 明朝" style:font-size-asian="14pt" style:font-size-complex="14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4pt" style:font-name-asian="ＭＳ 明朝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officeooo:rsid="00222490" officeooo:paragraph-rsid="00222490" style:font-name-asian="ＭＳ 明朝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4pt" style:font-name-asian="ＭＳ 明朝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参加証明書</text:p>
      <text:p text:style-name="P1"/>
      <text:p text:style-name="P2">ツアー名：<text:span text:style-name="T1">　　　　　　　　　　　　　　　　　</text:span>　</text:p>
      <text:p text:style-name="P1"/>
      <text:p text:style-name="P2">搭乗日：<text:span text:style-name="T1">　　　　　　　　　　　　　　</text:span>　　</text:p>
      <text:p text:style-name="P1"/>
      <text:p text:style-name="P2">搭乗区間と便名：<text:span text:style-name="T1">　　　　　　　　　　　　　　　　　　　　　　　　</text:span>　　</text:p>
      <text:p text:style-name="P1"/>
      <text:p text:style-name="P1"/>
      <text:p text:style-name="P2">　下記<text:span text:style-name="T1">　　</text:span>名について、本旅行に　　名のグループで申し込み、参加されたことを証明いたします。</text:p>
      <text:p text:style-name="P1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7"/>
          </table:table-cell>
          <table:table-cell table:style-name="表1.A1" office:value-type="string">
            <text:p text:style-name="P5">グループ申込者氏名</text:p>
            <text:p text:style-name="P5">（証明する方のみ）</text:p>
          </table:table-cell>
          <table:table-cell table:style-name="表1.A1" office:value-type="string">
            <text:p text:style-name="P7"/>
          </table:table-cell>
          <table:table-cell table:style-name="表1.D1" office:value-type="string">
            <text:p text:style-name="P5">グループ申込者氏名</text:p>
            <text:p text:style-name="P5">（証明する方のみ）</text:p>
          </table:table-cell>
        </table:table-row>
        <table:table-row table:style-name="表1.2">
          <table:table-cell table:style-name="表1.A2" office:value-type="string">
            <text:p text:style-name="P8">1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1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2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2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3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3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4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4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5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5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6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6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7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7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8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8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9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19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8">10</text:p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20</text:p>
          </table:table-cell>
          <table:table-cell table:style-name="表1.D2" office:value-type="string">
            <text:p text:style-name="P9"/>
          </table:table-cell>
        </table:table-row>
      </table:table>
      <text:p text:style-name="P1"/>
      <text:p text:style-name="P3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>　　　　　　　　　　　　　　　証明する会社・団体・旅行会社</text:p>
      <text:p text:style-name="P3">　　　　　　　　　　　　　　　住　所：<text:span text:style-name="T1">　　　　　　　　　　　　　　　　</text:span>　　</text:p>
      <text:p text:style-name="P3">　　　　　　　　　　　　　　　団体名：<text:span text:style-name="T1">　　　　　　　　　　　　　　　　</text:span>　　</text:p>
      <text:p text:style-name="P3">　　　　　　　　　　　　　　　代表者：<text:span text:style-name="T1">　　　　　　　　　　　　　　　　</text:span>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08:28:41.887194717</meta:creation-date>
    <meta:editing-duration>PT1M5S</meta:editing-duration>
    <meta:editing-cycles>2</meta:editing-cycles>
    <meta:generator>LibreOffice/6.0.7.3$Linux_X86_64 LibreOffice_project/00m0$Build-3</meta:generator>
    <dc:description>【2020/04/22】
リリース</dc:description>
    <dc:subject>ビジネス文書</dc:subject>
    <dc:title>参加証明書</dc:title>
    <meta:keyword>参加証明書</meta:keyword>
    <dc:date>2020-04-22T08:28:43.148174612</dc:date>
    <meta:document-statistic meta:table-count="1" meta:image-count="0" meta:object-count="0" meta:page-count="1" meta:paragraph-count="35" meta:word-count="149" meta:character-count="374" meta:non-whitespace-character-count="160"/>
    <meta:user-defined meta:name="所有者">ホウフリンク</meta:user-defined>
  </office:meta>
</office:document-meta>
</file>