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明朝" svg:font-family="'ＭＳ Ｐ明朝'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5.195cm" style:rel-column-width="2945*"/>
    </style:style>
    <style:style style:name="表1.B" style:family="table-column">
      <style:table-column-properties style:column-width="11.806cm" style:rel-column-width="6693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49cm" fo:border-left="0.75pt solid #000000" fo:border-right="none" fo:border-top="0.75pt solid #000000" fo:border-bottom="none" style:writing-mode="page"/>
    </style:style>
    <style:style style:name="表1.B1" style:family="table-cell">
      <style:table-cell-properties style:vertical-align="middle" fo:padding="0.049cm" fo:border-left="0.75pt solid #000000" fo:border-right="0.75pt solid #000000" fo:border-top="0.75pt solid #000000" fo:border-bottom="none" style:writing-mode="page"/>
    </style:style>
    <style:style style:name="表1.A2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B2" style:family="table-cell">
      <style:table-cell-properties style:vertical-align="middle" fo:padding="0.049cm" fo:border-left="0.75pt solid #000000" fo:border-right="0.75pt solid #000000" fo:border-top="none" fo:border-bottom="0.75pt solid #000000" style:writing-mode="page"/>
    </style:style>
    <style:style style:name="表1.A3" style:family="table-cell">
      <style:table-cell-properties style:vertical-align="middle" fo:padding="0.049cm" fo:border-left="0.75pt solid #000000" fo:border-right="none" fo:border-top="none" fo:border-bottom="none" style:writing-mode="page"/>
    </style:style>
    <style:style style:name="表1.B3" style:family="table-cell">
      <style:table-cell-properties style:vertical-align="middle" fo:padding="0.049cm" fo:border-left="0.75pt solid #000000" fo:border-right="0.75pt solid #000000" fo:border-top="none" fo:border-bottom="none" style:writing-mode="page"/>
    </style:style>
    <style:style style:name="P1" style:family="paragraph" style:parent-style-name="Table_20_Contents">
      <style:text-properties style:font-name="ＭＳ Ｐ明朝" fo:font-size="12pt" style:font-name-asian="ＭＳ Ｐ明朝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ＭＳ Ｐ明朝" fo:font-size="12pt" officeooo:paragraph-rsid="0026c4c7" style:font-name-asian="ＭＳ Ｐ明朝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Ｐ明朝" fo:font-size="12pt" officeooo:paragraph-rsid="0026c4c7" style:font-name-asian="ＭＳ Ｐ明朝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ＭＳ Ｐ明朝" fo:font-size="12pt" officeooo:paragraph-rsid="00284489" style:font-name-asian="ＭＳ Ｐ明朝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Ｐ明朝" fo:font-size="16pt" officeooo:paragraph-rsid="0026c4c7" style:font-name-asian="ＭＳ Ｐ明朝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発行日（Date of Issue）</text:p>
      <text:p text:style-name="P4"><text:tab/><text:tab/><text:tab/><text:tab/><text:tab/><text:tab/><text:tab/><text:tab/><text:span text:style-name="T1">　　　　</text:span>年<text:span text:style-name="T1">　　　　</text:span>月<text:span text:style-name="T1">　　　　</text:span>日</text:p>
      <text:p text:style-name="P2"><text:tab/><text:tab/><text:tab/><text:tab/><text:tab/><text:tab/><text:tab/><text:tab/>（Y）<text:tab/>（M）<text:tab/>（D）</text:p>
      <text:p text:style-name="P2"/>
      <text:p text:style-name="P2"/>
      <text:p text:style-name="P2"/>
      <text:p text:style-name="P5">在職証明書</text:p>
      <text:p text:style-name="P5">Certificate of Employment</text:p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氏名</text:p>
          </table:table-cell>
          <table:table-cell table:style-name="表1.B1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（Name）</text:p>
          </table:table-cell>
          <table:table-cell table:style-name="表1.B2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生年月日</text:p>
          </table:table-cell>
          <table:table-cell table:style-name="表1.B3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（Date of Birth）</text:p>
          </table:table-cell>
          <table:table-cell table:style-name="表1.B2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役職</text:p>
          </table:table-cell>
          <table:table-cell table:style-name="表1.B3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（Job Title）</text:p>
          </table:table-cell>
          <table:table-cell table:style-name="表1.B2" office:value-type="string">
            <text:p text:style-name="P2">□常勤(full-time)　□非常勤(part-time/contract)</text:p>
          </table:table-cell>
        </table:table-row>
        <table:table-row table:style-name="表1.1">
          <table:table-cell table:style-name="表1.A3" office:value-type="string">
            <text:p text:style-name="P3">雇用開始日年月日</text:p>
          </table:table-cell>
          <table:table-cell table:style-name="表1.B3" office:value-type="string">
            <text:p text:style-name="P4">　　　　　　年　　　　月　　　　日</text:p>
          </table:table-cell>
        </table:table-row>
        <table:table-row table:style-name="表1.1">
          <table:table-cell table:style-name="表1.A2" office:value-type="string">
            <text:p text:style-name="P3">（Date of Employment）</text:p>
          </table:table-cell>
          <table:table-cell table:style-name="表1.B2" office:value-type="string">
            <text:p text:style-name="P2">　　　　　　（Y)　　　（M)　　　（D）</text:p>
          </table:table-cell>
        </table:table-row>
      </table:table>
      <text:p text:style-name="P2"/>
      <text:p text:style-name="P2">上記の者は，当社に勤務する職員であることを証明します。</text:p>
      <text:p text:style-name="P2">We certify that the above mentioned person is our employee.</text:p>
      <text:p text:style-name="P2"/>
      <text:p text:style-name="P2"/>
      <text:p text:style-name="P2"/>
      <text:p text:style-name="P2"><text:tab/><text:tab/><text:tab/>会社名（Company Name）</text:p>
      <text:p text:style-name="P4"><text:tab/><text:tab/><text:tab/>　　　<text:span text:style-name="T1">　　　　　　　　　　　　　　　　　　　　　　　　　　　　　　　　　　　　</text:span>　　　</text:p>
      <text:p text:style-name="P2"/>
      <text:p text:style-name="P2"/>
      <text:p text:style-name="P2"><text:tab/><text:tab/><text:tab/>所在地（Company Address）</text:p>
      <text:p text:style-name="P4"><text:tab/><text:tab/><text:tab/>　　　<text:span text:style-name="T1">　　　　　　　　　　　　　　　　　　　　　　　　　　　　　　　　　　　　</text:span>　　　</text:p>
      <text:p text:style-name="P4"/>
      <text:p text:style-name="P2"/>
      <text:p text:style-name="P2"><text:tab/><text:tab/><text:tab/>担当者氏名・所属（Name and Position of the person in charge）</text:p>
      <text:p text:style-name="P4"><text:tab/><text:tab/><text:tab/>　　　<text:span text:style-name="T1">　　　　　　　　　　　　　　　　　　　　　　　　　　　　　　　　　　　　</text:span>　　　</text:p>
      <text:p text:style-name="P4"/>
      <text:p text:style-name="P4"/>
      <text:p text:style-name="P2"><text:tab/><text:tab/><text:tab/>署名・会社印（Signituure / Stamp）</text:p>
      <text:p text:style-name="P4"><text:tab/><text:tab/><text:tab/>　　　<text:span text:style-name="T1">　　　　　　　　　　　　　　　　　　　　　　　　　　　　　　　　　　　　</text:span>　　　</text:p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明朝" svg:font-family="'ＭＳ Ｐ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5T13:38:43.113166900</meta:creation-date>
    <meta:editing-duration>PT59S</meta:editing-duration>
    <meta:editing-cycles>2</meta:editing-cycles>
    <meta:generator>LibreOffice/7.3.6.2$Linux_X86_64 LibreOffice_project/30$Build-2</meta:generator>
    <dc:description>【2022/11/15】
リリース
</dc:description>
    <dc:subject>ビジネス文書</dc:subject>
    <dc:title>在職証明書</dc:title>
    <meta:keyword>在職証明書</meta:keyword>
    <dc:date>2022-11-15T13:38:44.549890453</dc:date>
    <meta:document-statistic meta:table-count="1" meta:image-count="0" meta:object-count="0" meta:page-count="1" meta:paragraph-count="26" meta:word-count="160" meta:character-count="635" meta:non-whitespace-character-count="349"/>
    <meta:user-defined meta:name="所有者">ホウフリンク</meta:user-defined>
  </office:meta>
</office:document-meta>
</file>