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1" fo:font-size="12pt" officeooo:paragraph-rsid="00018efc" style:font-name-asian="ＭＳ 明朝1" style:font-size-asian="12pt" style:font-size-complex="12pt"/>
    </style:style>
    <style:style style:name="P3" style:family="paragraph" style:parent-style-name="Standard">
      <style:paragraph-properties fo:margin-left="0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style:font-name="ＭＳ 明朝1" fo:font-size="12pt" officeooo:paragraph-rsid="00018efc" style:font-name-asian="ＭＳ 明朝1" style:font-size-asian="12pt" style:font-size-complex="12pt"/>
    </style:style>
    <style:style style:name="P6" style:family="paragraph" style:parent-style-name="Title">
      <style:paragraph-properties fo:line-height="150%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tab/><text:tab/><text:tab/><text:tab/><text:tab/><text:tab/><text:tab/><text:tab/><text:tab/><text:tab/><text:span text:style-name="T1">NO.　　　　―　　</text:span>　</text:p>
      <text:p text:style-name="P4"/>
      <text:p text:style-name="P4"><text:tab/><text:tab/><text:tab/><text:tab/><text:tab/><text:tab/><text:tab/><text:tab/><text:tab/><text:span text:style-name="T1">令和　　年　　月　　日</text:span>　</text:p>
      <text:p text:style-name="P4"/>
      <text:p text:style-name="P4">株式会社　<text:span text:style-name="T1">　　　　　　　　　　　　</text:span></text:p>
      <text:p text:style-name="P4">代表取締役社長　<text:span text:style-name="T1">　　　　　　　</text:span>　殿</text:p>
      <text:p text:style-name="P4"/>
      <text:p text:style-name="P4"/>
      <text:p text:style-name="P4"/>
      <text:p text:style-name="P4"/>
      <text:p text:style-name="P5"><text:tab/><text:tab/><text:tab/><text:tab/><text:tab/><text:tab/><text:tab/>株式会社　<text:span text:style-name="T1">　　　　　　　　　　　　</text:span>　</text:p>
      <text:p text:style-name="P5"><text:tab/><text:tab/><text:tab/><text:tab/><text:tab/><text:tab/><text:tab/>代表取締役社長　<text:span text:style-name="T1">　　　　　　　　　</text:span>　</text:p>
      <text:p text:style-name="P4"/>
      <text:p text:style-name="P4"/>
      <text:p text:style-name="P6">創立<text:span text:style-name="T1">　　</text:span>周年のご挨拶</text:p>
      <text:p text:style-name="P4"/>
      <text:p text:style-name="P3">拝啓</text:p>
      <text:p text:style-name="P1">残暑の候、貴社ますますご盛栄のことと、お喜び申し上げます。平素は格別のご高配を賜り、厚くお礼申し上げます。</text:p>
      <text:p text:style-name="P2">さて、弊社は今年で創立<text:span text:style-name="T1">　　</text:span>周年を迎えることになりました。</text:p>
      <text:p text:style-name="P1">これもひとえに業界各位のご支援ご厚情の賜物と、心より感謝いたしております。何とぞ、今後とも倍旧のご支援ご指導を賜りたく、お願い申し上げます。</text:p>
      <text:p text:style-name="P2">なお、<text:span text:style-name="T1">　　</text:span>周年の感謝の気持ちといたしまして、ささやかな記念品を同封いたしましたので、ご笑納いただければ幸いに存じます。</text:p>
      <text:p text:style-name="P1">まずは略儀ながら、書中をもってご挨拶申し上げます。</text:p>
      <text:p text:style-name="P1"/>
      <text:p text:style-name="P4"><text:tab/><text:tab/><text:tab/><text:tab/><text:tab/><text:tab/><text:tab/><text:tab/><text:tab/><text:tab/><text:tab/><text:tab/>敬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18:33.879921468</meta:creation-date>
    <meta:editing-duration>PT24S</meta:editing-duration>
    <meta:editing-cycles>2</meta:editing-cycles>
    <meta:generator>LibreOffice/6.0.7.3$Linux_X86_64 LibreOffice_project/00m0$Build-3</meta:generator>
    <dc:description>【2019/04/16】
リリース</dc:description>
    <meta:keyword>創立　　周年のご挨拶</meta:keyword>
    <dc:subject>ビジネス文書</dc:subject>
    <dc:title>創立　　周年のご挨拶</dc:title>
    <dc:date>2020-05-16T09:18:35.191919132</dc:date>
    <meta:document-statistic meta:table-count="0" meta:image-count="0" meta:object-count="0" meta:page-count="1" meta:paragraph-count="14" meta:word-count="273" meta:character-count="387" meta:non-whitespace-character-count="275"/>
    <meta:user-defined meta:name="所有者">ホウフリンク</meta:user-defined>
  </office:meta>
</office:document-meta>
</file>