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 style:writing-mode="page"/>
      <style:text-properties style:font-name="ＭＳ 明朝" fo:font-size="12pt" officeooo:rsid="0017f43f" officeooo:paragraph-rsid="001aacfc" style:font-name-asian="ＭＳ 明朝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fo:font-size="12pt" officeooo:rsid="0017f43f" officeooo:paragraph-rsid="001aacfc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fo:font-size="12pt" officeooo:rsid="0017f43f" officeooo:paragraph-rsid="001aacfc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" fo:font-size="12pt" officeooo:rsid="0017f43f" officeooo:paragraph-rsid="001aacfc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200%" fo:text-indent="0cm" style:auto-text-indent="false" style:writing-mode="page"/>
      <style:text-properties fo:font-size="12pt" officeooo:rsid="0017f43f" officeooo:paragraph-rsid="001aacf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<text:tab/><text:span text:style-name="T1">令和　　年　　月　　日</text:span>　</text:p>
      <text:p text:style-name="P1"/>
      <text:p text:style-name="P2">　<text:span text:style-name="T1">　　　　　　会社</text:span>　</text:p>
      <text:p text:style-name="P2">　<text:span text:style-name="T1">　　　　　　　　　　　　様</text:span>　</text:p>
      <text:p text:style-name="P1"/>
      <text:p text:style-name="P1"><text:tab/><text:tab/><text:tab/><text:tab/><text:tab/><text:tab/><text:tab/><text:tab/><text:span text:style-name="T1">株式会社　　　　　　　　　　　</text:span>　</text:p>
      <text:p text:style-name="P1"><text:tab/><text:tab/><text:tab/><text:tab/><text:tab/><text:tab/><text:tab/><text:tab/><text:span text:style-name="T1">取締役社長　　　　　　　　　　</text:span>　</text:p>
      <text:p text:style-name="P1"/>
      <text:p text:style-name="P1"/>
      <text:p text:style-name="P5">拝復、新秋の侯、ますますご清栄のこととお慶び申し上げます。ご丁寧なご挨拶をいただき、ありがたく拝受いたしました。</text:p>
      <text:p text:style-name="P3">このたびは本社営業本部長にご栄転の由、まことにおめでとうございます。これも日頃の精進と数々の業績を積み上げられた結果と、当社一同敬服いたしております。</text:p>
      <text:p text:style-name="P3">また、当地支店ご在勤中はひとかたならぬご高配を賜りまして、心よりお礼申し上げます。</text:p>
      <text:p text:style-name="P3">今後はご自愛のうえ、いっそうの才腕をふるわれますようお祈り申し上げます。</text:p>
      <text:p text:style-name="P3">まずは、とり急ぎお祝いのご挨拶を申し上げます。</text:p>
      <text:p text:style-name="P4"><text:tab/><text:tab/><text:tab/><text:tab/><text:tab/><text:tab/><text:tab/><text:tab/><text:tab/><text:tab/><text:tab/><text:tab/>敬具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19:16.050172022</meta:creation-date>
    <meta:editing-duration>PT24S</meta:editing-duration>
    <meta:editing-cycles>2</meta:editing-cycles>
    <meta:generator>LibreOffice/6.0.7.3$Linux_X86_64 LibreOffice_project/00m0$Build-3</meta:generator>
    <dc:description>【2019/04/16】
リリース</dc:description>
    <meta:keyword>栄転のお祝い</meta:keyword>
    <dc:subject>ビジネス文書</dc:subject>
    <dc:title>栄転のお祝い</dc:title>
    <dc:date>2020-05-16T09:19:17.750585324</dc:date>
    <meta:document-statistic meta:table-count="0" meta:image-count="0" meta:object-count="0" meta:page-count="1" meta:paragraph-count="11" meta:word-count="250" meta:character-count="339" meta:non-whitespace-character-count="250"/>
    <meta:user-defined meta:name="所有者">ホウフリンク</meta:user-defined>
  </office:meta>
</office:document-meta>
</file>