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15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margin-left="0cm" fo:margin-right="0.37cm" fo:line-height="15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3" style:family="paragraph" style:parent-style-name="Standard">
      <style:paragraph-properties fo:line-height="150%" style:writing-mode="pag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tandard">
      <style:paragraph-properties fo:line-height="150%" style:writing-mode="page"/>
      <style:text-properties style:font-name="ＭＳ 明朝1" fo:font-size="12pt" officeooo:paragraph-rsid="000263ab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拝啓</text:p>
      <text:p text:style-name="P1"/>
      <text:p text:style-name="P1">　初夏の候、ますますご健勝のほど、お喜び申し上げます。いつも格別なお引き立てを賜り、厚くお礼申し上げます。</text:p>
      <text:p text:style-name="P1">　おかげさまで、弊社が大過なく一年を折り返すことができましたのも、ひとえに貴社をはじめ多くの皆様がたのご愛顧の賜と、心よりお礼申し上げます。皆様あっての弊社であると、つくづく感じております。</text:p>
      <text:p text:style-name="P1">　つきましては、日頃のご支援の感謝のおしるしに、別便にて粗品をお贈りいたしましたので、お納めくだされば幸いでございます。これを機に、どうか今後とも倍旧のご支援ご愛顧のほど、よろしくお願い申し上げます。</text:p>
      <text:p text:style-name="P1">　末筆ながら、皆様のご健康と、より一層のご発展をお祈り申し上げます。</text:p>
      <text:p text:style-name="P1"><text:tab/><text:tab/><text:tab/><text:tab/><text:tab/><text:tab/><text:tab/><text:tab/><text:tab/><text:tab/><text:tab/><text:tab/>敬具</text:p>
      <text:p text:style-name="P3"/>
      <text:p text:style-name="P4"><text:tab/><text:span text:style-name="T1">令和　　年　　月　　日</text:span>　</text:p>
      <text:p text:style-name="P3"/>
      <text:p text:style-name="P4"/>
      <text:p text:style-name="P4"><text:tab/><text:tab/><text:tab/><text:tab/><text:tab/><text:tab/><text:tab/>株式会社　<text:span text:style-name="T1">　　　　　　　　　　　　</text:span>　</text:p>
      <text:p text:style-name="P4"><text:tab/><text:tab/><text:tab/><text:tab/><text:tab/><text:tab/><text:tab/>代表取締役社長　<text:span text:style-name="T1">　　　　　　　　　</text:span>　</text:p>
      <text:p text:style-name="P4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09:19:52.884337924</meta:creation-date>
    <meta:editing-duration>PT20S</meta:editing-duration>
    <meta:editing-cycles>2</meta:editing-cycles>
    <meta:generator>LibreOffice/6.0.7.3$Linux_X86_64 LibreOffice_project/00m0$Build-3</meta:generator>
    <dc:description>【2019/04/16】
リリース</dc:description>
    <dc:subject>ビジネス文書</dc:subject>
    <dc:title>お中元の送り状</dc:title>
    <meta:keyword>お中元の送り状</meta:keyword>
    <dc:date>2020-05-16T09:19:54.226840628</dc:date>
    <meta:document-statistic meta:table-count="0" meta:image-count="0" meta:object-count="0" meta:page-count="1" meta:paragraph-count="9" meta:word-count="298" meta:character-count="361" meta:non-whitespace-character-count="298"/>
    <meta:user-defined meta:name="所有者">ホウフリンク</meta:user-defined>
  </office:meta>
</office:document-meta>
</file>