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15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margin-left="0cm" fo:margin-right="0.37cm" fo:line-height="15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Standard">
      <style:paragraph-properties fo:line-height="150%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line-height="150%" style:writing-mode="page"/>
      <style:text-properties style:font-name="ＭＳ 明朝1" fo:font-size="12pt" officeooo:paragraph-rsid="000263ab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拝啓</text:p>
      <text:p text:style-name="P1"/>
      <text:p text:style-name="P1">　時下ますますご健勝のことと、お喜び申しあげます。平素はひとかたならぬお引き立てにあずかり、厚くお礼申しあげます。</text:p>
      <text:p text:style-name="P1">　おかげさまで、本年もつつがなく業務を進展させることができました。感謝の気持ちを込めて、本日、お歳暮のしるしに心ばかりの品をお送りいたしました。お気に召していただければ幸いです。</text:p>
      <text:p text:style-name="P1">　今後とも一層のご厚情のほど、よろしくお願い申しあげます。</text:p>
      <text:p text:style-name="P1">　まずは略儀ではございますが、書面にてお歳暮のご挨拶を申しあげます。</text:p>
      <text:p text:style-name="P1"><text:tab/><text:tab/><text:tab/><text:tab/><text:tab/><text:tab/><text:tab/><text:tab/><text:tab/><text:tab/><text:tab/><text:tab/>敬具</text:p>
      <text:p text:style-name="P3"/>
      <text:p text:style-name="P4"><text:tab/><text:span text:style-name="T1">令和　　年　　月　　日</text:span>　</text:p>
      <text:p text:style-name="P3"/>
      <text:p text:style-name="P4"/>
      <text:p text:style-name="P4"><text:tab/><text:tab/><text:tab/><text:tab/><text:tab/><text:tab/><text:tab/>株式会社　<text:span text:style-name="T1">　　　　　　　　　　　　</text:span>　</text:p>
      <text:p text:style-name="P4"><text:tab/><text:tab/><text:tab/><text:tab/><text:tab/><text:tab/><text:tab/>代表取締役社長　<text:span text:style-name="T1">　　　　　　　　　</text:span>　</text:p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20:26.956799821</meta:creation-date>
    <meta:editing-duration>PT19S</meta:editing-duration>
    <meta:editing-cycles>2</meta:editing-cycles>
    <meta:generator>LibreOffice/6.0.7.3$Linux_X86_64 LibreOffice_project/00m0$Build-3</meta:generator>
    <dc:description>【2019/04/16】
リリース</dc:description>
    <dc:subject>ビジネス文書</dc:subject>
    <dc:title>お歳暮の送り状</dc:title>
    <meta:keyword>お歳暮の送り状</meta:keyword>
    <dc:date>2020-05-16T09:20:28.290903260</dc:date>
    <meta:document-statistic meta:table-count="0" meta:image-count="0" meta:object-count="0" meta:page-count="1" meta:paragraph-count="9" meta:word-count="225" meta:character-count="288" meta:non-whitespace-character-count="225"/>
    <meta:user-defined meta:name="所有者">ホウフリンク</meta:user-defined>
  </office:meta>
</office:document-meta>
</file>