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05e64c"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line-height="200%" style:writing-mode="page"/>
      <style:text-properties style:font-name="ＭＳ 明朝1" fo:font-size="12pt" officeooo:paragraph-rsid="000263ab" style:font-name-asian="ＭＳ 明朝1" style:font-size-asian="12pt" style:font-size-complex="12pt"/>
    </style:style>
    <style:style style:name="P5" style:family="paragraph" style:parent-style-name="Standard">
      <style:paragraph-properties fo:line-height="200%" fo:text-align="center" style:justify-single-word="false" style:writing-mode="page"/>
      <style:text-properties style:font-name="ＭＳ 明朝1" fo:font-size="12pt" officeooo:paragraph-rsid="000263ab" style:font-name-asian="ＭＳ 明朝1" style:font-size-asian="12pt" style:font-size-complex="12pt"/>
    </style:style>
    <style:style style:name="P6" style:family="paragraph" style:parent-style-name="Standard">
      <style:paragraph-properties fo:line-height="200%" style:writing-mode="page"/>
      <style:text-properties style:font-name="ＭＳ 明朝1" fo:font-size="12pt" officeooo:paragraph-rsid="0005e64c" style:font-name-asian="ＭＳ 明朝1" style:font-size-asian="12pt" style:font-size-complex="12pt"/>
    </style:style>
    <style:style style:name="P7"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8" style:family="paragraph" style:parent-style-name="Title">
      <style:text-properties fo:font-size="18pt" style:font-size-asian="18pt" style:font-size-complex="18pt"/>
    </style:style>
    <style:style style:name="T1" style:family="text">
      <style:text-properties style:text-line-through-style="none" style:text-line-through-type="none"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会社発足のご挨拶</text:p>
      <text:p text:style-name="P3"/>
      <text:p text:style-name="P7">謹啓</text:p>
      <text:p text:style-name="P1">　時下、ますますご清栄のことと、お喜び申しあげます。平素はひとかたならぬご厚情にあずかり、厚くお礼申し上げます。</text:p>
      <text:p text:style-name="P2">　さて、このほど当社ではシリーズ（　　　　　）販売体制強化のため、下記のとおり新会社　株式会社<text:span text:style-name="T1">　　　　　　　</text:span>を設立し、<text:span text:style-name="T1">　　</text:span>月<text:span text:style-name="T1">　　</text:span>日より業務を開始する運びとなりました。取り扱い商品をシリーズに限らせていただくことで、これまで以上に質の高いサポートを実現するだけでなく、シリーズのもつ汎用性を十分に生かした活用方法を提案させていただく予定でございます。</text:p>
      <text:p text:style-name="P1">　発足間もない会社でございますが、皆様のご期待に添えますよう、従業員一同、全力を尽くしてまいる所存でございます。</text:p>
      <text:p text:style-name="P1">　皆様におかれましては、当社に対すると同様のご愛顧を新会社に対して賜わりますようお願い申し上げて、新会社設立のご挨拶とさせていただきます。</text:p>
      <text:p text:style-name="P1"><text:tab/><text:tab/><text:tab/><text:tab/><text:tab/><text:tab/><text:tab/><text:tab/><text:tab/><text:tab/><text:tab/><text:tab/>敬白</text:p>
      <text:p text:style-name="P3"/>
      <text:p text:style-name="P5">記</text:p>
      <text:p text:style-name="P6">1.会　社　名 <text:s/><text:tab/>株式会社　<text:span text:style-name="T1">　　　　　　　</text:span>　</text:p>
      <text:p text:style-name="P6">2.代表取締役 <text:tab/><text:span text:style-name="T1">　　　　　　　　　</text:span>　</text:p>
      <text:p text:style-name="P6">3.所　在　地 <text:tab/><text:span text:style-name="T1">　　　　　　　　　　　　　　　　　　　　</text:span>　　　</text:p>
      <text:p text:style-name="P6">4.電話番号 <text:s/><text:tab/><text:span text:style-name="T1">　　　　</text:span>－<text:span text:style-name="T1">　　　　</text:span>－<text:span text:style-name="T1">　　　　</text:span>　</text:p>
      <text:p text:style-name="P6">5.設立年月日 <text:tab/>令和<text:span text:style-name="T1">　　</text:span>年<text:span text:style-name="T1">　　</text:span>月<text:span text:style-name="T1">　　</text:span>日</text:p>
      <text:p text:style-name="P4"><text:tab/><text:tab/><text:tab/><text:tab/><text:tab/><text:tab/><text:tab/><text:tab/><text:tab/><text:tab/><text:tab/><text:tab/>以上</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0:58.416883062</meta:creation-date>
    <meta:editing-duration>PT18S</meta:editing-duration>
    <meta:editing-cycles>2</meta:editing-cycles>
    <meta:generator>LibreOffice/6.0.7.3$Linux_X86_64 LibreOffice_project/00m0$Build-3</meta:generator>
    <dc:description>【2019/04/16】
リリース</dc:description>
    <dc:subject>ビジネス文書</dc:subject>
    <dc:title>新会社発足のご挨拶</dc:title>
    <meta:keyword>新会社発足のご挨拶</meta:keyword>
    <dc:date>2020-05-16T09:20:59.577652064</dc:date>
    <meta:document-statistic meta:table-count="0" meta:image-count="0" meta:object-count="0" meta:page-count="1" meta:paragraph-count="14" meta:word-count="386" meta:character-count="513" meta:non-whitespace-character-count="391"/>
    <meta:user-defined meta:name="所有者">ホウフリンク</meta:user-defined>
  </office:meta>
</office:document-meta>
</file>