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writing-mode="page"/>
      <style:text-properties style:font-name="ＭＳ 明朝" fo:font-size="12pt" officeooo:rsid="0017f43f" officeooo:paragraph-rsid="001aacfc" style:font-name-asian="ＭＳ 明朝" style:font-size-asian="12pt" style:font-size-complex="12pt"/>
    </style:style>
    <style:style style:name="P2" style:family="paragraph" style:parent-style-name="Standard">
      <style:paragraph-properties fo:line-height="200%" style:writing-mode="page"/>
      <style:text-properties style:font-name="ＭＳ 明朝" fo:font-size="12pt" officeooo:rsid="0017f43f" officeooo:paragraph-rsid="001b32c9" style:font-name-asian="ＭＳ 明朝" style:font-size-asian="12pt" style:font-size-complex="12pt"/>
    </style:style>
    <style:style style:name="P3" style:family="paragraph" style:parent-style-name="Standard">
      <style:paragraph-properties fo:line-height="200%" style:writing-mode="page"/>
      <style:text-properties fo:font-size="12pt" officeooo:rsid="0017f43f" officeooo:paragraph-rsid="001aacfc" style:font-name-asian="ＭＳ 明朝" style:font-size-asian="12pt" style:font-size-complex="12pt"/>
    </style:style>
    <style:style style:name="P4" style:family="paragraph" style:parent-style-name="Standard">
      <style:paragraph-properties fo:margin-left="0.37cm" fo:margin-right="0.37cm" fo:line-height="200%" fo:text-indent="0.37cm" style:auto-text-indent="false" style:writing-mode="page"/>
      <style:text-properties fo:font-size="12pt" officeooo:rsid="0017f43f" officeooo:paragraph-rsid="001aacfc" style:font-name-asian="ＭＳ 明朝" style:font-size-asian="12pt" style:font-size-complex="12pt"/>
    </style:style>
    <style:style style:name="P5" style:family="paragraph" style:parent-style-name="Standard">
      <style:paragraph-properties fo:margin-left="0.37cm" fo:margin-right="0.37cm" fo:line-height="200%" fo:text-indent="0.37cm" style:auto-text-indent="false" style:writing-mode="page"/>
      <style:text-properties fo:font-size="12pt" officeooo:rsid="0017f43f" officeooo:paragraph-rsid="001b32c9" style:font-name-asian="ＭＳ 明朝" style:font-size-asian="12pt" style:font-size-complex="12pt"/>
    </style:style>
    <style:style style:name="P6" style:family="paragraph" style:parent-style-name="Standard">
      <style:paragraph-properties fo:margin-left="0.37cm" fo:margin-right="0.37cm" fo:line-height="200%" fo:text-indent="0.37cm" style:auto-text-indent="false" style:writing-mode="page"/>
      <style:text-properties style:font-name="ＭＳ 明朝" fo:font-size="12pt" officeooo:rsid="0017f43f" officeooo:paragraph-rsid="001aacfc" style:font-name-asian="ＭＳ 明朝" style:font-size-asian="12pt" style:font-size-complex="12pt"/>
    </style:style>
    <style:style style:name="P7" style:family="paragraph" style:parent-style-name="Standard">
      <style:paragraph-properties fo:margin-left="0.37cm" fo:margin-right="0.37cm" fo:line-height="200%" fo:text-indent="0cm" style:auto-text-indent="false" style:writing-mode="page"/>
      <style:text-properties fo:font-size="12pt" officeooo:rsid="0017f43f" officeooo:paragraph-rsid="001aacfc"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style:style>
    <style:style style:name="T3" style:family="text">
      <style:text-properties style:font-name="ＭＳ 明朝"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tab/><text:tab/><text:tab/><text:tab/><text:tab/><text:tab/><text:tab/><text:tab/><text:tab/><text:span text:style-name="T1">令和　　年　　月　　日</text:span>　</text:p>
      <text:p text:style-name="P1"/>
      <text:p text:style-name="P3">　<text:span text:style-name="T1">　　　　　　会社</text:span>　</text:p>
      <text:p text:style-name="P3">　<text:span text:style-name="T1">　　　　　　　　　　　　様</text:span>　</text:p>
      <text:p text:style-name="P1"/>
      <text:p text:style-name="P1"><text:tab/><text:tab/><text:tab/><text:tab/><text:tab/><text:tab/><text:tab/><text:tab/><text:span text:style-name="T1">株式会社　　　　　　　　　　　</text:span>　</text:p>
      <text:p text:style-name="P2"><text:tab/><text:tab/><text:tab/><text:tab/><text:tab/><text:tab/><text:tab/><text:tab/><text:span text:style-name="T1">　　　　　　　</text:span>　<text:span text:style-name="T1">　　　　　　　</text:span>　</text:p>
      <text:p text:style-name="P1"/>
      <text:p text:style-name="P1"/>
      <text:p text:style-name="P7">謹啓　春暖の候、いよいよご清祥のこととお慶び申し上げます。</text:p>
      <text:p text:style-name="P5">さて、本日某メディアのニュースにて、<text:span text:style-name="T3">　　　　　　　</text:span><text:span text:style-name="T2">　</text:span>賞受賞者の中に、ご芳名を拝見いたしまた。報道によりますと、長年に渡っての　<text:span text:style-name="T3">　　　　　　　</text:span><text:span text:style-name="T2">　</text:span>のご研究が見事に開花されたのものかと、わがことのように喜ばしく存じます。</text:p>
      <text:p text:style-name="P4">すでに遅きに失した感もございましょうが、栄えある日を迎えられたご感慨はいかがばかりかと拝察いたします。</text:p>
      <text:p text:style-name="P4">早速参上いたしまてご祝詞を申し上げる次第でございますが、取り急ぎ書中をもってお祝い申し上げます。</text:p>
      <text:p text:style-name="P6"><text:tab/><text:tab/><text:tab/><text:tab/><text:tab/><text:tab/><text:tab/><text:tab/><text:tab/><text:tab/><text:tab/><text:tab/>敬具</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1:37.911292289</meta:creation-date>
    <meta:editing-duration>PT27S</meta:editing-duration>
    <meta:editing-cycles>2</meta:editing-cycles>
    <meta:generator>LibreOffice/6.0.7.3$Linux_X86_64 LibreOffice_project/00m0$Build-3</meta:generator>
    <dc:description>【2019/04/16】
リリース</dc:description>
    <dc:subject>ビジネス文書</dc:subject>
    <dc:title>受賞のお祝い</dc:title>
    <meta:keyword>受賞のお祝い</meta:keyword>
    <dc:date>2020-05-16T09:21:38.996270920</dc:date>
    <meta:document-statistic meta:table-count="0" meta:image-count="0" meta:object-count="0" meta:page-count="1" meta:paragraph-count="10" meta:word-count="231" meta:character-count="343" meta:non-whitespace-character-count="231"/>
    <meta:user-defined meta:name="所有者">ホウフリンク</meta:user-defined>
  </office:meta>
</office:document-meta>
</file>