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ae5f2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工場落成のご挨拶</text:p>
      <text:p text:style-name="P3"/>
      <text:p text:style-name="P4">拝啓</text:p>
      <text:p text:style-name="P1">晩秋の候、貴社ますますご清栄のことと、お慶び申し上げます。平素はひとかたならぬお引き立てにあずかり、厚くお礼申し上げます。</text:p>
      <text:p text:style-name="P2">さて、かねてより<text:span text:style-name="T1">　　　　　　　　</text:span>において建設中の弊社工場がこのたび落成し、令和<text:span text:style-name="T1">　　</text:span>年<text:span text:style-name="T1">　　</text:span>月<text:span text:style-name="T1">　　</text:span>日から操業を開始する運びとなりました。</text:p>
      <text:p text:style-name="P1">旧工場は手狭な上に、生産能力に制約があったため、何かとご不便をおかけしましたが、新工場は必ずやご満足いただけるものと信じております。</text:p>
      <text:p text:style-name="P1">これを機に、皆様のご厚情に報いるためにも、全社一丸となって一層精励いたしますので、今後とも倍旧のご愛顧とご指導を賜りますよう、お願い申し上げます。</text:p>
      <text:p text:style-name="P1">まずは、略儀ながら書中をもってご挨拶申し上げます。</text:p>
      <text:p text:style-name="P1"><text:tab/><text:tab/><text:tab/><text:tab/><text:tab/><text:tab/><text:tab/><text:tab/><text:tab/><text:tab/><text:tab/><text:tab/>敬具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3:24.145946309</meta:creation-date>
    <meta:editing-duration>PT21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工場落成のあいさつ</dc:title>
    <meta:keyword>工場落成のあいさつ</meta:keyword>
    <dc:date>2020-05-16T09:23:25.790708147</dc:date>
    <meta:document-statistic meta:table-count="0" meta:image-count="0" meta:object-count="0" meta:page-count="1" meta:paragraph-count="8" meta:word-count="289" meta:character-count="315" meta:non-whitespace-character-count="289"/>
    <meta:user-defined meta:name="所有者">ホウフリンク</meta:user-defined>
  </office:meta>
</office:document-meta>
</file>