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退社のご挨拶</text:p>
      <text:p text:style-name="P2"/>
      <text:p text:style-name="P3">謹啓</text:p>
      <text:p text:style-name="P1">時下ますますご健勝のことと、お喜び申しあげます。</text:p>
      <text:p text:style-name="P1">さて、私ことこの度一身上の都合により<text:span text:style-name="T1">　　　　　　　　　</text:span>株式会社を退社することになりました。在勤中はひとかたならぬご厚情を賜り、ありがたく御礼申し上げます。</text:p>
      <text:p text:style-name="P1">これからもよろしくご指導くださいますよう、お願い申し上げます。</text:p>
      <text:p text:style-name="P1">とりあえず、お知らせかたがた、ご挨拶申し上げます。</text:p>
      <text:p text:style-name="P1"><text:tab/><text:tab/><text:tab/><text:tab/><text:tab/><text:tab/><text:tab/><text:tab/><text:tab/><text:tab/><text:tab/><text:tab/>敬具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3:58.674367547</meta:creation-date>
    <meta:editing-duration>PT19S</meta:editing-duration>
    <meta:editing-cycles>2</meta:editing-cycles>
    <meta:generator>LibreOffice/6.0.7.3$Linux_X86_64 LibreOffice_project/00m0$Build-3</meta:generator>
    <dc:description>【2018/01/19】
リリース</dc:description>
    <dc:subject>ビジネス文書</dc:subject>
    <dc:title>退社のあいさつ</dc:title>
    <meta:keyword>退社のあいさつ</meta:keyword>
    <dc:date>2020-05-16T09:23:59.831405592</dc:date>
    <meta:document-statistic meta:table-count="0" meta:image-count="0" meta:object-count="0" meta:page-count="1" meta:paragraph-count="7" meta:word-count="158" meta:character-count="179" meta:non-whitespace-character-count="158"/>
    <meta:user-defined meta:name="所有者">ホウフリンク</meta:user-defined>
  </office:meta>
</office:document-meta>
</file>