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0bc62d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転任のご挨拶</text:p>
      <text:p text:style-name="P3"/>
      <text:p text:style-name="P4">拝啓</text:p>
      <text:p text:style-name="P1">貴社ますますご盛栄のことと、お喜び申し上げます。</text:p>
      <text:p text:style-name="P2">さて、私こと令和<text:span text:style-name="T1">　　</text:span>年<text:span text:style-name="T1">　　</text:span>月<text:span text:style-name="T1">　　</text:span>日付をもちまして、<text:span text:style-name="T1">　　　　　　　　</text:span>勤務を命ぜられました。<text:span text:style-name="T1">　　　　　　　</text:span>在任中は、格別のご高配を賜り、誠にありがとうございます。</text:p>
      <text:p text:style-name="P1">新しい職務は私にとりまして身にあまる重責ではございますが、全力を尽くして職責を果たす所存でございます。何とぞ、今後ともご指導を賜りますよう、お願い申し上げます。</text:p>
      <text:p text:style-name="P2">なお、後任として<text:span text:style-name="T1">　　　　　　</text:span>が就任いたしますので、私同様よろしくお引き回しのほど、お願いいたします。</text:p>
      <text:p text:style-name="P1">まずは、略儀ながら書中をもってご挨拶申し上げます。</text:p>
      <text:p text:style-name="P1"><text:tab/><text:tab/><text:tab/><text:tab/><text:tab/><text:tab/><text:tab/><text:tab/><text:tab/><text:tab/><text:tab/><text:tab/>敬具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4:35.772670372</meta:creation-date>
    <meta:editing-duration>PT22S</meta:editing-duration>
    <meta:editing-cycles>2</meta:editing-cycles>
    <meta:generator>LibreOffice/6.0.7.3$Linux_X86_64 LibreOffice_project/00m0$Build-3</meta:generator>
    <dc:description>【2019/04/16】
リリース</dc:description>
    <dc:subject>ビジネス文書</dc:subject>
    <dc:title>転任のあいさつ</dc:title>
    <meta:keyword>転任のあいさつ</meta:keyword>
    <dc:date>2020-05-16T09:24:36.963267585</dc:date>
    <meta:document-statistic meta:table-count="0" meta:image-count="0" meta:object-count="0" meta:page-count="1" meta:paragraph-count="8" meta:word-count="241" meta:character-count="280" meta:non-whitespace-character-count="241"/>
    <meta:user-defined meta:name="所有者">ホウフリンク</meta:user-defined>
  </office:meta>
</office:document-meta>
</file>