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officeooo:paragraph-rsid="000d6fb3" style:font-name-asian="ＭＳ 明朝1" style:font-size-asian="12pt" style:font-size-complex="12pt"/>
    </style:style>
    <style:style style:name="P3" style:family="paragraph" style:parent-style-name="Standard">
      <style:paragraph-properties fo:line-height="200%" style:writing-mode="pag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margin-left="0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社長就任のご挨拶</text:p>
      <text:p text:style-name="P3"/>
      <text:p text:style-name="P4">謹啓</text:p>
      <text:p text:style-name="P1">貴社ますますご盛栄のことと、お喜び申し上げます。また、平素は格別のご高配を賜り、厚くお礼申し上げます。</text:p>
      <text:p text:style-name="P2">さて、私ことこの度第<text:span text:style-name="T1">　　</text:span>回株主総会及び取締役会の決議により代表取締役社長に選任され、去る平成<text:span text:style-name="T1">　　</text:span>年<text:span text:style-name="T1">　　</text:span>月<text:span text:style-name="T1">　　</text:span>日付をもちまして就任いたしました。</text:p>
      <text:p text:style-name="P1">つきましては、誠に浅学非才の身ではございますが、前社長の方針を受け継ぎ、社業の発展のために渾身の努力をいたす所存でございますので、何とぞ今後とも前任者同様のご指導ご鞭撻を賜りますよう、お願い申し上げます。</text:p>
      <text:p text:style-name="P1">まずは、略儀ながら書面をもって、就任のご挨拶を申し上げます。</text:p>
      <text:p text:style-name="P1"><text:tab/><text:tab/><text:tab/><text:tab/><text:tab/><text:tab/><text:tab/><text:tab/><text:tab/><text:tab/><text:tab/><text:tab/>敬具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25:09.374252598</meta:creation-date>
    <meta:editing-duration>PT20S</meta:editing-duration>
    <meta:editing-cycles>2</meta:editing-cycles>
    <meta:generator>LibreOffice/6.0.7.3$Linux_X86_64 LibreOffice_project/00m0$Build-3</meta:generator>
    <dc:description>【2018/01/22】
リリース</dc:description>
    <dc:subject>ビジネス文書</dc:subject>
    <dc:title>社長就任のあいさつ</dc:title>
    <meta:keyword>社長就任のあいさつ</meta:keyword>
    <dc:date>2020-05-16T09:25:11.791639842</dc:date>
    <meta:document-statistic meta:table-count="0" meta:image-count="0" meta:object-count="0" meta:page-count="1" meta:paragraph-count="7" meta:word-count="258" meta:character-count="278" meta:non-whitespace-character-count="258"/>
    <meta:user-defined meta:name="所有者">ホウフリンク</meta:user-defined>
  </office:meta>
</office:document-meta>
</file>