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200%" fo:text-indent="0.37cm" style:auto-text-indent="false" style:writing-mode="page"/>
      <style:text-properties style:font-name="ＭＳ 明朝1" fo:font-size="12pt" officeooo:paragraph-rsid="000f56c0" style:font-name-asian="ＭＳ 明朝1" style:font-size-asian="12pt" style:font-size-complex="12pt"/>
    </style:style>
    <style:style style:name="P3"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4"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5"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業務提携のご挨拶</text:p>
      <text:p text:style-name="P3"/>
      <text:p text:style-name="P4">謹啓</text:p>
      <text:p text:style-name="P1">時下ますますご清栄のことと、お慶び申し上げます。毎々格別のお引き立てにあずかり、ありがたくお礼申し上げます。</text:p>
      <text:p text:style-name="P2">さて、弊社ではこのたび通信会社として世界的に有名な<text:span text:style-name="T1">　　　　　　</text:span>社と技術提携を結び、より良い通信環境の開発に取り組むことになりました。</text:p>
      <text:p text:style-name="P1">この両社の業務提携により、これまで業界の一つのネックとされてきたソフト面とハード面の一貫工程が可能になり、わが国の情報産業に新機軸が打ち出せるものと確信いたしております。</text:p>
      <text:p text:style-name="P1">どうぞ今後とも、更なるご支援ご鞭撻を賜りますようお願い申し上げます。</text:p>
      <text:p text:style-name="P1"><text:tab/><text:tab/><text:tab/><text:tab/><text:tab/><text:tab/><text:tab/><text:tab/><text:tab/><text:tab/><text:tab/><text:tab/>敬具</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25:46.586655067</meta:creation-date>
    <meta:editing-duration>PT18S</meta:editing-duration>
    <meta:editing-cycles>2</meta:editing-cycles>
    <meta:generator>LibreOffice/6.0.7.3$Linux_X86_64 LibreOffice_project/00m0$Build-3</meta:generator>
    <dc:description>【2018/01/18】
リリース</dc:description>
    <dc:subject>ビジネス文書</dc:subject>
    <dc:title>業務提携のあいさつ</dc:title>
    <meta:keyword>業務提携のあいさつ</meta:keyword>
    <dc:date>2020-05-16T09:25:47.711953093</dc:date>
    <meta:document-statistic meta:table-count="0" meta:image-count="0" meta:object-count="0" meta:page-count="1" meta:paragraph-count="7" meta:word-count="245" meta:character-count="263" meta:non-whitespace-character-count="245"/>
    <meta:user-defined meta:name="所有者">ホウフリンク</meta:user-defined>
  </office:meta>
</office:document-meta>
</file>