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ffd1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社合併のご挨拶</text:p>
      <text:p text:style-name="P3"/>
      <text:p text:style-name="P4">謹啓</text:p>
      <text:p text:style-name="P1">初秋の候、貴社ますますご清栄のことと、お慶び申し上げます。また平素は格別のご愛顧を賜り、厚くお礼申し上げます。</text:p>
      <text:p text:style-name="P2">さて、この度、<text:span text:style-name="T1">　　　　　　</text:span>業である株式会社<text:span text:style-name="T1">　　　　　　</text:span>と、<text:span text:style-name="T1">　　　　　　</text:span>業である株式会社<text:span text:style-name="T1">　　　　　　</text:span>は、令和<text:span text:style-name="T1">　　</text:span>年<text:span text:style-name="T1">　　</text:span>月<text:span text:style-name="T1">　　</text:span>日をもって業務を統合し、「株式会社<text:span text:style-name="T1">　　　　　　</text:span>」と社名を変更いたしました。合併後の新会社は「<text:span text:style-name="T1">　　　　　</text:span></text:p>
      <text:p text:style-name="P2"><text:span text:style-name="T1">　　　　　　　　　　　　</text:span>　」を目指し、これを機に皆様に更なるサービスをお届けすることのできる企業として発展するべく、社員一同、社業に邁進する所存でございます。</text:p>
      <text:p text:style-name="P1">今後、皆様におかれましては、当社への変わらぬご指導、ご鞭撻をよろしくお願い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6:23.40950905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会社合併のあいさつ</dc:title>
    <meta:keyword>会社合併のあいさつ</meta:keyword>
    <dc:date>2020-05-16T09:26:24.721887770</dc:date>
    <meta:document-statistic meta:table-count="0" meta:image-count="0" meta:object-count="0" meta:page-count="1" meta:paragraph-count="7" meta:word-count="248" meta:character-count="314" meta:non-whitespace-character-count="248"/>
    <meta:user-defined meta:name="所有者">ホウフリンク</meta:user-defined>
  </office:meta>
</office:document-meta>
</file>