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12b4a1"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お支払いが遅れましたこと、謹んでお詫びいたします</text:p>
      <text:p text:style-name="P3"/>
      <text:p text:style-name="P4">拝復</text:p>
      <text:p text:style-name="P1">若葉の候、ますますご発展のほど、お喜び申し上げます。</text:p>
      <text:p text:style-name="P2">さて、<text:span text:style-name="T1">　　</text:span>月<text:span text:style-name="T1">　　</text:span>日付け貴信、確かに拝受いたしました。代金支払いについてのご督促をいただき、恐縮に存じております。本来なら<text:span text:style-name="T1">　　</text:span>月<text:span text:style-name="T1">　　</text:span>日までにご送金申し上げるべきところ、心ならずも遅れてしまいましたこと、誠に申しわけなく、深くお詫び申し上げます。</text:p>
      <text:p text:style-name="P1">実は、経理の手違いで貴社に対する代金支払いが遅延するに至ったしだいでございます。弁解の余地もなく、恐縮いたしております。</text:p>
      <text:p text:style-name="P1">つきましては、今日中に必ず送金いたしますので、何とぞご了承ください。今後は二度とこのようなご督促を受けることのないよう努力していく所存でございますので、なにぶんにも今回のことはご容赦くださいますよう、切にお願い申し上げます。</text:p>
      <text:p text:style-name="P1">貴社のますますのご発展をお祈りするとともに、心よりお詫び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6:55.407808330</meta:creation-date>
    <meta:editing-duration>PT18S</meta:editing-duration>
    <meta:editing-cycles>2</meta:editing-cycles>
    <meta:generator>LibreOffice/6.0.7.3$Linux_X86_64 LibreOffice_project/00m0$Build-3</meta:generator>
    <dc:description>【2018/01/23】
リリース</dc:description>
    <dc:subject>ビジネス文書</dc:subject>
    <dc:title>納金遅延のお詫び</dc:title>
    <meta:keyword>納金遅延のお詫び</meta:keyword>
    <dc:date>2020-05-16T09:26:56.638367638</dc:date>
    <meta:document-statistic meta:table-count="0" meta:image-count="0" meta:object-count="0" meta:page-count="1" meta:paragraph-count="8" meta:word-count="374" meta:character-count="394" meta:non-whitespace-character-count="374"/>
    <meta:user-defined meta:name="所有者">ホウフリンク</meta:user-defined>
  </office:meta>
</office:document-meta>
</file>