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officeooo:paragraph-rsid="00125d73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納品遅延のお詫びとお願い</text:p>
      <text:p text:style-name="P3"/>
      <text:p text:style-name="P4">前略</text:p>
      <text:p text:style-name="P2">去る<text:span text:style-name="T1">　　</text:span>月<text:span text:style-name="T1">　　</text:span>日付で、ご注文いただきました「<text:span text:style-name="T1">　　　　　　　　</text:span>」の納品につきお問い合わせをいただき、恐縮に存じます。<text:span text:style-name="T1">　　</text:span>月<text:span text:style-name="T1">　　</text:span>日までに納入のお約束でございましたが、今回の納入日遅延は全く当社の責任であり、貴社に多大なご迷惑をおかけいたしましたことを、衷心よりお詫びいたします。</text:p>
      <text:p text:style-name="P2">仕上げ工程での突然の機械故障のため、今回のような事態になりましたが、現在では機械も復旧し、連日残業を重ねてのフル生産体制で増産しておりますので、<text:span text:style-name="T1">　　</text:span>日までには必ず納入させていただく所存でございます。</text:p>
      <text:p text:style-name="P1">何とぞ以上の事情ご賢察の上、ご許容くださいますよう、お願い申しあげます。</text:p>
      <text:p text:style-name="P1">いずれお伺いいたしましてお詫び申し上げる所存でございますが、とりあえずお詫びかたがたご報告申し上げます。</text:p>
      <text:p text:style-name="P1"><text:tab/><text:tab/><text:tab/><text:tab/><text:tab/><text:tab/><text:tab/><text:tab/><text:tab/><text:tab/><text:tab/><text:tab/>草々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7:31.248189043</meta:creation-date>
    <meta:editing-duration>PT21S</meta:editing-duration>
    <meta:editing-cycles>2</meta:editing-cycles>
    <meta:generator>LibreOffice/6.0.7.3$Linux_X86_64 LibreOffice_project/00m0$Build-3</meta:generator>
    <dc:description>【2018/01/23】
リリース</dc:description>
    <dc:subject>ビジネス文書</dc:subject>
    <dc:title>納品遅延のお詫び</dc:title>
    <meta:keyword>納品遅延のお詫び</meta:keyword>
    <dc:date>2020-05-16T09:27:33.292870880</dc:date>
    <meta:document-statistic meta:table-count="0" meta:image-count="0" meta:object-count="0" meta:page-count="1" meta:paragraph-count="7" meta:word-count="322" meta:character-count="352" meta:non-whitespace-character-count="322"/>
    <meta:user-defined meta:name="所有者">ホウフリンク</meta:user-defined>
  </office:meta>
</office:document-meta>
</file>