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32046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納品遅延のお詫びとお願い</text:p>
      <text:p text:style-name="P3"/>
      <text:p text:style-name="P4">拝復</text:p>
      <text:p text:style-name="P1">新緑の候、皆様にはますますご清栄のことと、お喜び申し上げます。</text:p>
      <text:p text:style-name="P2">さて、去る<text:span text:style-name="T1">　　</text:span>月<text:span text:style-name="T1">　　</text:span>日付で、ご注文いただきました「<text:span text:style-name="T1">　　　　　　</text:span>」について、本日納品のご督促をいただき恐縮いたしております。</text:p>
      <text:p text:style-name="P1">早速確認いたしましたところ、発送係の手違いがあり、発送に遅れが生じたことが判明しました。いずれにせよ、当社の責任であることは明らかであり、心よりお詫び申し上げます。</text:p>
      <text:p text:style-name="P1">なお、ご注文の品につきましては、先ほど発送いたしましたので、貴社に到着の上は、よろしくご検収のほどお願い申し上げます。</text:p>
      <text:p text:style-name="P1">今後はこのようなことのないよう、厳重に注意いたしますので、変わらぬお引立てのほど、お願い申し上げます。</text:p>
      <text:p text:style-name="P1">とりあえず、書中にてお詫び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8:04.128090071</meta:creation-date>
    <meta:editing-duration>PT18S</meta:editing-duration>
    <meta:editing-cycles>2</meta:editing-cycles>
    <meta:generator>LibreOffice/6.0.7.3$Linux_X86_64 LibreOffice_project/00m0$Build-3</meta:generator>
    <dc:description>【2018/01/24】
リリース</dc:description>
    <dc:subject>ビジネス文書</dc:subject>
    <dc:title>納品遅延のお詫び</dc:title>
    <meta:keyword>納品遅延のお詫び</meta:keyword>
    <dc:date>2020-05-16T09:28:05.001082476</dc:date>
    <meta:document-statistic meta:table-count="0" meta:image-count="0" meta:object-count="0" meta:page-count="1" meta:paragraph-count="9" meta:word-count="310" meta:character-count="332" meta:non-whitespace-character-count="310"/>
    <meta:user-defined meta:name="所有者">ホウフリンク</meta:user-defined>
  </office:meta>
</office:document-meta>
</file>