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200%" style:writing-mode="page"/>
      <style:text-properties style:font-name="ＭＳ 明朝1" fo:font-size="12pt" officeooo:paragraph-rsid="00125d64" style:font-name-asian="ＭＳ 明朝1" style:font-size-asian="12pt" style:font-size-complex="12pt"/>
    </style:style>
    <style:style style:name="P5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在庫切れのお詫びとお願い</text:p>
      <text:p text:style-name="P2"/>
      <text:p text:style-name="P5">拝復</text:p>
      <text:p text:style-name="P1">貴社ご盛業の由お喜び申し上げます。平素はひとかたならぬご厚情を賜り、深謝申し上げます。この度はご注文書第<text:span text:style-name="T1">　　　</text:span>号を賜り、ありがとうございます。</text:p>
      <text:p text:style-name="P1">さて、誠に遺憾に存じますが、同注文品は人気沸騰中の商品で、現在弊社に在庫がございません。</text:p>
      <text:p text:style-name="P1">つきましては、幸い同製品の後継種改良型が発売されており、従来の品以上に性能がよく、しかも価格面でも割安感があり魅力的です。カタログを同封させていただきますので、ご検討ください。代替え品でよろしければ、すぐにご用意いたします。</text:p>
      <text:p text:style-name="P1">なお、やはり当初のご注文品が必要な際は、入荷に約1ヶ月を要する見込みですので、改めてご一報いただければ幸いです。</text:p>
      <text:p text:style-name="P1">まずは、お詫びかたがたお願いまで。</text:p>
      <text:p text:style-name="P1"><text:tab/><text:tab/><text:tab/><text:tab/><text:tab/><text:tab/><text:tab/><text:tab/><text:tab/><text:tab/><text:tab/><text:tab/>敬具</text:p>
      <text:p text:style-name="P3">記</text:p>
      <text:p text:style-name="P4">　同封冊子 <text:s/><text:tab/>　「<text:span text:style-name="T1">　　　　　　　　　</text:span>」のカタログ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8:41.272737710</meta:creation-date>
    <meta:editing-duration>PT23S</meta:editing-duration>
    <meta:editing-cycles>2</meta:editing-cycles>
    <meta:generator>LibreOffice/6.0.7.3$Linux_X86_64 LibreOffice_project/00m0$Build-3</meta:generator>
    <dc:description>【2018/01/24】
リリース
</dc:description>
    <dc:subject>ビジネス文書</dc:subject>
    <dc:title>在庫切れのお詫びと受注品変更のお願い</dc:title>
    <meta:keyword>在庫切れのお詫びと受注品変更のお願い</meta:keyword>
    <dc:date>2020-05-16T09:28:42.247302368</dc:date>
    <meta:document-statistic meta:table-count="0" meta:image-count="0" meta:object-count="0" meta:page-count="1" meta:paragraph-count="10" meta:word-count="325" meta:character-count="354" meta:non-whitespace-character-count="325"/>
    <meta:user-defined meta:name="所有者">ホウフリンク</meta:user-defined>
  </office:meta>
</office:document-meta>
</file>