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200%" style:writing-mode="page"/>
      <style:text-properties style:font-name="ＭＳ 明朝1" fo:font-size="12pt" style:font-name-asian="ＭＳ 明朝1" style:font-size-asian="12pt" style:font-size-complex="12pt"/>
    </style:style>
    <style:style style:name="P3" style:family="paragraph" style:parent-style-name="Standard">
      <style:paragraph-properties fo:margin-left="0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貴社創立記念日に欠席させていただきます</text:p>
      <text:p text:style-name="P2"/>
      <text:p text:style-name="P3">前略</text:p>
      <text:p text:style-name="P1">先日、貴社より創立記念日にお招きあずかり、出席させていただきますとのお返事を差し上げました。ところが思わぬ急用が発生したため、誠に残念ながら、出席が困難となってしまいました。誠に申し訳ございません。</text:p>
      <text:p text:style-name="P1">突然のことでご挨拶にも伺えませんが、後日お詫びに参上いたします。みなさまには、どうかよろしくお伝えください。</text:p>
      <text:p text:style-name="P1"><text:tab/><text:tab/><text:tab/><text:tab/><text:tab/><text:tab/><text:tab/><text:tab/><text:tab/><text:tab/><text:tab/><text:tab/>草々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09:29:18.541036059</meta:creation-date>
    <meta:editing-duration>PT22S</meta:editing-duration>
    <meta:editing-cycles>2</meta:editing-cycles>
    <meta:generator>LibreOffice/6.0.7.3$Linux_X86_64 LibreOffice_project/00m0$Build-3</meta:generator>
    <dc:description>【2018/01/24】
リリース</dc:description>
    <dc:subject>ビジネス文書</dc:subject>
    <dc:title>欠席のお詫び</dc:title>
    <meta:keyword>欠席のお詫び</meta:keyword>
    <dc:date>2020-05-16T09:29:20.103656131</dc:date>
    <meta:document-statistic meta:table-count="0" meta:image-count="0" meta:object-count="0" meta:page-count="1" meta:paragraph-count="5" meta:word-count="176" meta:character-count="188" meta:non-whitespace-character-count="176"/>
    <meta:user-defined meta:name="所有者">ホウフリンク</meta:user-defined>
  </office:meta>
</office:document-meta>
</file>