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officeooo:paragraph-rsid="0012c672" style:font-name-asian="ＭＳ 明朝1" style:font-size-asian="12pt" style:font-size-complex="12pt"/>
    </style:style>
    <style:style style:name="P3" style:family="paragraph" style:parent-style-name="Standard">
      <style:paragraph-properties fo:line-height="200%" style:writing-mode="pag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margin-left="0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記載ミスにつき、心よりお詫び申し上げます</text:p>
      <text:p text:style-name="P3"/>
      <text:p text:style-name="P4">拝復</text:p>
      <text:p text:style-name="P1">立春の候、ますますご繁栄のことと、お喜び申し上げます。</text:p>
      <text:p text:style-name="P2">さて、先日発行いたしました「<text:span text:style-name="T1">　　　　　　</text:span>」の請求書ですが、出荷係の手違いのために誤記がありましたこと、心よりお詫び申し上げます。今後はこのようなことのないよう、厳重に注意いたしますので、どうか従前と変わらぬお引立てのほど、お願い申し上げます。</text:p>
      <text:p text:style-name="P1">なお、本日、誤記訂正の上、新しい伝票を発送いたしましたので、よろしくご検収のほどお願い申し上げます。</text:p>
      <text:p text:style-name="P1">略式ながら、書中にてお詫び申し上げます。</text:p>
      <text:p text:style-name="P1"><text:tab/><text:tab/><text:tab/><text:tab/><text:tab/><text:tab/><text:tab/><text:tab/><text:tab/><text:tab/><text:tab/><text:tab/>敬具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9:29:54.802442257</meta:creation-date>
    <meta:editing-duration>PT18S</meta:editing-duration>
    <meta:editing-cycles>2</meta:editing-cycles>
    <meta:generator>LibreOffice/6.0.7.3$Linux_X86_64 LibreOffice_project/00m0$Build-3</meta:generator>
    <dc:description>【2018/01/25】
リリース</dc:description>
    <dc:subject>ビジネス文書</dc:subject>
    <dc:title>請求書の記載ミスについてのお詫び</dc:title>
    <meta:keyword>請求書の記載ミスについてのお詫び</meta:keyword>
    <dc:date>2020-05-16T09:29:55.873999101</dc:date>
    <meta:document-statistic meta:table-count="0" meta:image-count="0" meta:object-count="0" meta:page-count="1" meta:paragraph-count="7" meta:word-count="236" meta:character-count="254" meta:non-whitespace-character-count="236"/>
    <meta:user-defined meta:name="所有者">ホウフリンク</meta:user-defined>
  </office:meta>
</office:document-meta>
</file>