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20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200%" style:writing-mode="page"/>
      <style:text-properties style:font-name="ＭＳ 明朝1" fo:font-size="12pt" style:font-name-asian="ＭＳ 明朝1" style:font-size-asian="12pt" style:font-size-complex="12pt"/>
    </style:style>
    <style:style style:name="P3" style:family="paragraph" style:parent-style-name="Standard">
      <style:paragraph-properties fo:margin-left="0cm" fo:margin-right="0.37cm" fo:line-height="20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謹 <text:s/>告</text:p>
      <text:p text:style-name="P2"/>
      <text:p text:style-name="P3">拝啓</text:p>
      <text:p text:style-name="P1">このたび弊社製品につきまして、思わぬ事故が発生いたしましたことは誠に申しわけなく、日ごろからご支援ご愛顧を賜っておりますお客様、株主様、お取引先様、各販売店様、関係者の皆様方に、多大なるご迷惑とご心配をおかけいたしたことを、謹んで深くお詫び申し上げます。</text:p>
      <text:p text:style-name="P1">不良品の回収・取り替えはもちろんでございますが、弊社は今回の不始末を謙虚にかつ厳粛に受けとめ、多くの皆様から賜りましたご叱責やご激励を肝に銘じて、今後は前にもまして厳しい商品管理体制の下、全社員が一丸となって、名誉と信用の回復に努め、邁進いたします所存でございます。</text:p>
      <text:p text:style-name="P1">今後とも弊社に対しまして、なお一層のご指導ご鞭撻を賜りますよう、伏してお願い申し上げます。</text:p>
      <text:p text:style-name="P1"><text:tab/><text:tab/><text:tab/><text:tab/><text:tab/><text:tab/><text:tab/><text:tab/><text:tab/><text:tab/><text:tab/><text:tab/>敬具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09:30:33.431569309</meta:creation-date>
    <meta:editing-duration>PT23S</meta:editing-duration>
    <meta:editing-cycles>2</meta:editing-cycles>
    <meta:generator>LibreOffice/6.0.7.3$Linux_X86_64 LibreOffice_project/00m0$Build-3</meta:generator>
    <dc:description>【2018/01/21】
リリース</dc:description>
    <dc:subject>ビジネス文書</dc:subject>
    <dc:title>欠陥商品販売についてのお詫び</dc:title>
    <meta:keyword>欠陥商品販売についてのお詫び</meta:keyword>
    <dc:date>2020-05-16T09:30:34.549645538</dc:date>
    <meta:document-statistic meta:table-count="0" meta:image-count="0" meta:object-count="0" meta:page-count="1" meta:paragraph-count="6" meta:word-count="311" meta:character-count="325" meta:non-whitespace-character-count="311"/>
    <meta:user-defined meta:name="所有者">ホウフリンク</meta:user-defined>
  </office:meta>
</office:document-meta>
</file>