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 style:writing-mode="page"/>
      <style:text-properties style:font-name="ＭＳ 明朝1" fo:font-size="12pt" officeooo:paragraph-rsid="00123bd8" style:font-name-asian="ＭＳ 明朝1" style:font-size-asian="12pt" style:font-size-complex="12pt"/>
    </style:style>
    <style:style style:name="P3" style:family="paragraph" style:parent-style-name="Standard">
      <style:paragraph-properties fo:line-height="200%" style:writing-mode="pag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margin-left="0cm" fo:margin-right="0.37cm" fo:line-height="200%" fo:text-indent="0.37cm" style:auto-text-indent="false" style:writing-mode="page"/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商品着荷のご照会について</text:p>
      <text:p text:style-name="P3"/>
      <text:p text:style-name="P4">拝復</text:p>
      <text:p text:style-name="P1">時下、ますますご清栄のことと、お喜び申しあげます。</text:p>
      <text:p text:style-name="P2">さて、<text:span text:style-name="T1">　　</text:span>月<text:span text:style-name="T1">　　</text:span>日付貴信第<text:span text:style-name="T1">　　　　　　</text:span>号でのお問い合わせの商品は、確かに指定納品日に着荷していたにもかかわらず、貴社への着荷のご通知が遅れましたこと、誠に申し訳ございません。</text:p>
      <text:p text:style-name="P1">今後はこのようなことのないよう、十分注意をいたしますので、今後ともご厚誼賜りますよう、この度の不手際を省みず、伏してお願い申しあげます。</text:p>
      <text:p text:style-name="P1">まずは、お詫びかたがたご連絡申しあげます。</text:p>
      <text:p text:style-name="P1"><text:tab/><text:tab/><text:tab/><text:tab/><text:tab/><text:tab/><text:tab/><text:tab/><text:tab/><text:tab/><text:tab/><text:tab/>敬具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09:31:08.263589243</meta:creation-date>
    <meta:editing-duration>PT18S</meta:editing-duration>
    <meta:editing-cycles>2</meta:editing-cycles>
    <meta:generator>LibreOffice/6.0.7.3$Linux_X86_64 LibreOffice_project/00m0$Build-3</meta:generator>
    <dc:description>【2018/01/26】
リリース</dc:description>
    <dc:subject>ビジネス文書</dc:subject>
    <dc:title>着荷照会に対する回答とお詫び</dc:title>
    <meta:keyword>着荷照会に対する回答とお詫び</meta:keyword>
    <dc:date>2020-05-16T09:31:09.166317297</dc:date>
    <meta:document-statistic meta:table-count="0" meta:image-count="0" meta:object-count="0" meta:page-count="1" meta:paragraph-count="7" meta:word-count="207" meta:character-count="229" meta:non-whitespace-character-count="207"/>
    <meta:user-defined meta:name="所有者">ホウフリンク</meta:user-defined>
  </office:meta>
</office:document-meta>
</file>