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12a3fb"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5"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不良品混入の件、深くお詫び申しあげます</text:p>
      <text:p text:style-name="P3"/>
      <text:p text:style-name="P4">拝復</text:p>
      <text:p text:style-name="P1">時下ますますご健勝のことと、お喜び申しあげます。</text:p>
      <text:p text:style-name="P2">さて、先日弊社が納品いたしました「<text:span text:style-name="T1">　　　　　　　　</text:span>」の一部に不良品が混入し、ご迷惑をおかけする事態になり、深くお詫び申しあげます。</text:p>
      <text:p text:style-name="P1">この不始末の原因につきましては、現在、調査を進めておりますが、出荷時の検品作業に落ち度があったことは紛れもなく、猛省しております。また、貴社の信用を損なう結果にもつながりかねず、誠に申し訳なく、お詫びの言葉もございません。</text:p>
      <text:p text:style-name="P2">つきましては、ご返品いただいた分につきましては、大至急代替品を用意し、<text:span text:style-name="T1">　　</text:span>月<text:span text:style-name="T1">　　</text:span>日までに、必ず納品させていただきます。</text:p>
      <text:p text:style-name="P1">なお、今後は製品の検品をさらに厳しく行い、二度とこのようなご迷惑をおかけしないよう万全を尽くしますので、引き続き倍旧のご厚情を賜りたく、切にお願い申しあげます。</text:p>
      <text:p text:style-name="P1">本来ならば、即刻参上して、お詫び申し上げるところでございますが、まずは取り急ぎ、書面にてお詫び申し上げます。</text:p>
      <text:p text:style-name="P1"><text:tab/><text:tab/><text:tab/><text:tab/><text:tab/><text:tab/><text:tab/><text:tab/><text:tab/><text:tab/><text:tab/><text:tab/>敬具</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31:45.274043737</meta:creation-date>
    <meta:editing-duration>PT19S</meta:editing-duration>
    <meta:editing-cycles>2</meta:editing-cycles>
    <meta:generator>LibreOffice/6.0.7.3$Linux_X86_64 LibreOffice_project/00m0$Build-3</meta:generator>
    <dc:description>【2018/01/26】
リリース</dc:description>
    <dc:subject>ビジネス文書</dc:subject>
    <dc:title>不良品納品のお詫び</dc:title>
    <meta:keyword>不良品納品のお詫び</meta:keyword>
    <dc:date>2020-05-16T09:31:46.458154885</dc:date>
    <meta:document-statistic meta:table-count="0" meta:image-count="0" meta:object-count="0" meta:page-count="1" meta:paragraph-count="9" meta:word-count="404" meta:character-count="428" meta:non-whitespace-character-count="404"/>
    <meta:user-defined meta:name="所有者">ホウフリンク</meta:user-defined>
  </office:meta>
</office:document-meta>
</file>