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automatic-styles>
    <style:style style:name="P1" style:family="paragraph" style:parent-style-name="Standard">
      <style:paragraph-properties fo:margin-left="0.37cm" fo:margin-right="0.37cm" fo:line-height="200%" fo:text-indent="0.37cm" style:auto-text-indent="false" style:writing-mode="page"/>
      <style:text-properties style:font-name="ＭＳ 明朝1" fo:font-size="12pt" style:font-name-asian="ＭＳ 明朝1" style:font-size-asian="12pt" style:font-size-complex="12pt"/>
    </style:style>
    <style:style style:name="P2" style:family="paragraph" style:parent-style-name="Standard">
      <style:paragraph-properties fo:margin-left="0.37cm" fo:margin-right="0.37cm" fo:line-height="200%" fo:text-indent="0.37cm" style:auto-text-indent="false" style:writing-mode="page"/>
      <style:text-properties style:font-name="ＭＳ 明朝1" fo:font-size="12pt" officeooo:paragraph-rsid="00111953" style:font-name-asian="ＭＳ 明朝1" style:font-size-asian="12pt" style:font-size-complex="12pt"/>
    </style:style>
    <style:style style:name="P3" style:family="paragraph" style:parent-style-name="Standard">
      <style:paragraph-properties fo:line-height="200%" style:writing-mode="page"/>
      <style:text-properties style:font-name="ＭＳ 明朝1" fo:font-size="12pt" style:font-name-asian="ＭＳ 明朝1" style:font-size-asian="12pt" style:font-size-complex="12pt"/>
    </style:style>
    <style:style style:name="P4" style:family="paragraph" style:parent-style-name="Standard">
      <style:paragraph-properties fo:margin-left="0cm" fo:margin-right="0.37cm" fo:line-height="200%" fo:text-indent="0.37cm" style:auto-text-indent="false" style:writing-mode="page"/>
      <style:text-properties style:font-name="ＭＳ 明朝1" fo:font-size="12pt" style:font-name-asian="ＭＳ 明朝1" style:font-size-asian="12pt" style:font-size-complex="12pt"/>
    </style:style>
    <style:style style:name="P5" style:family="paragraph" style:parent-style-name="Title">
      <style:text-properties fo:font-size="18pt"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意匠権侵害の件、謹んでお詫び申し上げます</text:p>
      <text:p text:style-name="P3"/>
      <text:p text:style-name="P4">拝復</text:p>
      <text:p text:style-name="P1">時下ますますご健勝のことと、お慶び申し上げます。</text:p>
      <text:p text:style-name="P2">さて、ご書面によりますと、弊社製「<text:span text:style-name="T1">　　　　　　</text:span>」が、図らずも貴社の製品に酷似し、意匠権を侵害しているとのこと、誠に申しわけなく存じております。</text:p>
      <text:p text:style-name="P1">弊社といたしましては、貴社の製品に関しまして全く承知せずに使用したものであって、デザインの類似は偶然の産物としか申し上げられない次第でございます。しかしながら、弊社の不注意によることに変わりはなく、貴社に対して多大なご迷惑をかけたこと、 ここに謹んでお詫び申し上げます。</text:p>
      <text:p text:style-name="P2">弊社といたしましては、類似したデザインにつきましては、今後一切使用しないことにいたしました。また、「<text:span text:style-name="T1">　　　　　　</text:span>」はすぐ回収いたしますので、何とぞ穏便なご処置をいただきますよう、伏してお願い申し上げます。</text:p>
      <text:p text:style-name="P1">なお、近日中に弊社の者がお詫びに参上いたすつもりでございますが、まずは取り急ぎ書中にてお詫び申し上げます。</text:p>
      <text:p text:style-name="P1"><text:tab/><text:tab/><text:tab/><text:tab/><text:tab/><text:tab/><text:tab/><text:tab/><text:tab/><text:tab/><text:tab/><text:tab/>敬具</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Noto Sans CJK JP Kai Regular1" svg:font-family="'Noto Sans CJK JP Kai Regular'" style:font-family-generic="swiss"/>
    <style:font-face style:name="ＭＳ ゴシック" svg:font-family="'ＭＳ ゴシック'" style:font-family-generic="swiss"/>
    <style:font-face style:name="ＭＳ 明朝1" svg:font-family="'ＭＳ 明朝'" style:font-pitch="fixed"/>
    <style:font-face style:name="Noto Sans CJK JP Kai Regular" svg:font-family="'Noto Sans CJK JP Kai Regular'"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Noto Sans CJK JP Kai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Noto Sans CJK JP Kai Regular" style:font-family-complex="'Noto Sans CJK JP Kai Regular'"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Noto Sans CJK JP Kai Regular1" style:font-family-complex="'Noto Sans CJK JP Kai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Noto Sans CJK JP Kai Regular1" style:font-family-complex="'Noto Sans CJK JP Kai Regular'"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6T09:32:21.674434138</meta:creation-date>
    <meta:editing-duration>PT21S</meta:editing-duration>
    <meta:editing-cycles>2</meta:editing-cycles>
    <meta:generator>LibreOffice/6.0.7.3$Linux_X86_64 LibreOffice_project/00m0$Build-3</meta:generator>
    <dc:description>【2018/01/26】
リリース</dc:description>
    <dc:subject>ビジネス文書</dc:subject>
    <dc:title>商標・著作権侵害についてのお詫び</dc:title>
    <meta:keyword>商標・著作権侵害についてのお詫び</meta:keyword>
    <dc:date>2020-05-16T09:32:23.070769826</dc:date>
    <meta:document-statistic meta:table-count="0" meta:image-count="0" meta:object-count="0" meta:page-count="1" meta:paragraph-count="8" meta:word-count="396" meta:character-count="421" meta:non-whitespace-character-count="396"/>
    <meta:user-defined meta:name="所有者">ホウフリンク</meta:user-defined>
  </office:meta>
</office:document-meta>
</file>