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paragraph-properties fo:margin-left="0.37cm" fo:margin-right="0.37cm" fo:line-height="200%" fo:text-indent="0.37cm" style:auto-text-indent="false" style:writing-mode="page"/>
      <style:text-properties style:font-name="ＭＳ 明朝1" fo:font-size="12pt" style:font-name-asian="ＭＳ 明朝1" style:font-size-asian="12pt" style:font-size-complex="12pt"/>
    </style:style>
    <style:style style:name="P2" style:family="paragraph" style:parent-style-name="Standard">
      <style:paragraph-properties fo:line-height="200%" style:writing-mode="page"/>
      <style:text-properties style:font-name="ＭＳ 明朝1" fo:font-size="12pt" style:font-name-asian="ＭＳ 明朝1" style:font-size-asian="12pt" style:font-size-complex="12pt"/>
    </style:style>
    <style:style style:name="P3" style:family="paragraph" style:parent-style-name="Standard">
      <style:paragraph-properties fo:margin-left="0cm" fo:margin-right="0.37cm" fo:line-height="200%" fo:text-indent="0.37cm" style:auto-text-indent="false" style:writing-mode="page"/>
      <style:text-properties style:font-name="ＭＳ 明朝1" fo:font-size="12pt" style:font-name-asian="ＭＳ 明朝1" style:font-size-asian="12pt" style:font-size-complex="12pt"/>
    </style:style>
    <style:style style:name="P4" style:family="paragraph" style:parent-style-name="Titl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この度の火災に関し、謹んでお詫び申し上げます</text:p>
      <text:p text:style-name="P2"/>
      <text:p text:style-name="P3">謹啓</text:p>
      <text:p text:style-name="P1">先週の工場での火災事故に際しましてはご近所の方々を始め、多くの皆様方に大変ご迷惑をおかけし、心よりお詫び申し上げます。</text:p>
      <text:p text:style-name="P1">被害を最小限にとどめられたことは不幸中の幸いでございます。平素より、火災事故につきましては厳重に注意してまいったつもりでございますが、ガス漏れが原因でこのような不祥事を引き起こしました。これはひとえに弊社の気の緩み故と猛省し、今後は最大限の注意を払っていく所存でございます。</text:p>
      <text:p text:style-name="P1">弊社におきましては、再びこのような事故を起こさぬよう、今後従業員の教育を徹底し、監督する立場の者も更に厳しく自戒いたしますので、変わらぬご支援のほど、お願い申し上げます。</text:p>
      <text:p text:style-name="P1">近々弊社の者がお詫びにお伺いするつもりでございますが、まずは略式ながら、書中にてお詫び申し上げます。</text:p>
      <text:p text:style-name="P1"><text:tab/><text:tab/><text:tab/><text:tab/><text:tab/><text:tab/><text:tab/><text:tab/><text:tab/><text:tab/><text:tab/><text:tab/>敬具</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6T09:32:55.898006208</meta:creation-date>
    <meta:editing-duration>PT19S</meta:editing-duration>
    <meta:editing-cycles>2</meta:editing-cycles>
    <meta:generator>LibreOffice/6.0.7.3$Linux_X86_64 LibreOffice_project/00m0$Build-3</meta:generator>
    <dc:description>【2018/01/29】
リリース
</dc:description>
    <dc:subject>ビジネス文書</dc:subject>
    <dc:title>火災事故で迷惑をかけたことに対するお詫び</dc:title>
    <meta:keyword>火災事故で迷惑をかけたことに対するお詫び</meta:keyword>
    <dc:date>2020-05-16T09:32:57.249239469</dc:date>
    <meta:document-statistic meta:table-count="0" meta:image-count="0" meta:object-count="0" meta:page-count="1" meta:paragraph-count="7" meta:word-count="357" meta:character-count="369" meta:non-whitespace-character-count="357"/>
    <meta:user-defined meta:name="所有者">ホウフリンク</meta:user-defined>
  </office:meta>
</office:document-meta>
</file>