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1443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お約束の時間にお伺いできず、謹んでお詫び申し上げます</text:p>
      <text:p text:style-name="P3"/>
      <text:p text:style-name="P4">急啓</text:p>
      <text:p text:style-name="P1">本日、お約束しておきながら、お伺いすることができなくなり、誠に申しわけございませんでした。</text:p>
      <text:p text:style-name="P2">実母の危篤という不測の事態に遭遇し、いかんともしがたい状況でございました。しかしながら、いかに動揺していたとはいえ、<text:span text:style-name="T1">　　　　　　</text:span>様へのご連絡を忘れたことに関しましては、弁明の余地もございません。私の落ち度であることは明らかであり、いかようなるお叱りも受ける所存でございます。</text:p>
      <text:p text:style-name="P1">まったく厚かましいお願いで恐縮でございますが、何とぞこの度の非礼の段ご寛恕くださり、今一度、お詫びに伺う機会をお与えいただきたく、伏してお願い申し上げます。</text:p>
      <text:p text:style-name="P1">取り急ぎ、お詫びとお願いを申し上げます。</text:p>
      <text:p text:style-name="P1"><text:tab/><text:tab/><text:tab/><text:tab/><text:tab/><text:tab/><text:tab/><text:tab/><text:tab/><text:tab/><text:tab/><text:tab/>不一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33:30.875965187</meta:creation-date>
    <meta:editing-duration>PT20S</meta:editing-duration>
    <meta:editing-cycles>2</meta:editing-cycles>
    <meta:generator>LibreOffice/6.0.7.3$Linux_X86_64 LibreOffice_project/00m0$Build-3</meta:generator>
    <dc:description>【2018/01/29】
リリース</dc:description>
    <dc:subject>ビジネス文書</dc:subject>
    <dc:title>訪問の約束を守らなかったことに対するお詫び</dc:title>
    <meta:keyword>訪問の約束を守らなかったことに対するお詫び</meta:keyword>
    <dc:date>2020-05-16T09:33:31.901176995</dc:date>
    <meta:document-statistic meta:table-count="0" meta:image-count="0" meta:object-count="0" meta:page-count="1" meta:paragraph-count="7" meta:word-count="304" meta:character-count="322" meta:non-whitespace-character-count="304"/>
    <meta:user-defined meta:name="所有者">ホウフリンク</meta:user-defined>
  </office:meta>
</office:document-meta>
</file>