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automatic-styles>
    <style:style style:name="P1" style:family="paragraph" style:parent-style-name="Standard">
      <style:paragraph-properties fo:line-height="150%" style:writing-mode="page"/>
      <style:text-properties fo:font-size="12pt" officeooo:rsid="00193624" officeooo:paragraph-rsid="00106be6" style:font-name-asian="ＭＳ 明朝1" style:font-size-asian="12pt" style:font-size-complex="12pt"/>
    </style:style>
    <style:style style:name="P2" style:family="paragraph" style:parent-style-name="Standard">
      <style:paragraph-properties fo:line-height="150%" style:writing-mode="page"/>
      <style:text-properties fo:font-size="12pt" officeooo:rsid="000ef626" officeooo:paragraph-rsid="000ef626" style:font-name-asian="ＭＳ 明朝1" style:font-size-asian="12pt" style:font-size-complex="12pt"/>
    </style:style>
    <style:style style:name="P3" style:family="paragraph" style:parent-style-name="Standard">
      <style:paragraph-properties fo:margin-left="0.185cm" fo:margin-right="0.185cm" fo:line-height="150%" fo:text-indent="0.185cm" style:auto-text-indent="false" style:writing-mode="page"/>
      <style:text-properties fo:font-size="12pt" officeooo:rsid="000ef626" officeooo:paragraph-rsid="000ef626" style:font-name-asian="ＭＳ 明朝1" style:font-size-asian="12pt" style:font-size-complex="12pt"/>
    </style:style>
    <style:style style:name="P4" style:family="paragraph" style:parent-style-name="Standard">
      <style:paragraph-properties fo:line-height="150%" style:writing-mode="page"/>
      <style:text-properties fo:font-size="12pt" officeooo:rsid="000ef626" officeooo:paragraph-rsid="0011685e" style:font-name-asian="ＭＳ 明朝1" style:font-size-asian="12pt" style:font-size-complex="12pt"/>
    </style:style>
    <style:style style:name="P5" style:family="paragraph" style:parent-style-name="Standard">
      <style:paragraph-properties fo:margin-left="0.185cm" fo:margin-right="0.185cm" fo:line-height="150%" fo:text-indent="0.185cm" style:auto-text-indent="false" style:writing-mode="page"/>
      <style:text-properties fo:font-size="12pt" officeooo:rsid="000ef626" officeooo:paragraph-rsid="0011685e" style:font-name-asian="ＭＳ 明朝1" style:font-size-asian="12pt" style:font-size-complex="12pt"/>
    </style:style>
    <style:style style:name="T1" style:family="text">
      <style:text-properties style:text-underline-style="solid" style:text-underline-width="auto" style:text-underline-color="font-color"/>
    </style:style>
    <style:style style:name="T2" style:family="text">
      <style:text-properties officeooo:rsid="00172e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span text:style-name="T1">令和　　年　　月　　日</text:span>　</text:p>
      <text:p text:style-name="P1"/>
      <text:p text:style-name="P1"/>
      <text:p text:style-name="P1">　<text:span text:style-name="T1">　　　　　　　様</text:span>　　</text:p>
      <text:p text:style-name="P1"/>
      <text:p text:style-name="P1"/>
      <text:p text:style-name="P1">　　　　　　　　　　　　　　　　　　　　　　　　　　　　　　<text:span text:style-name="T1">　　　　　　　　</text:span>　</text:p>
      <text:p text:style-name="P1"/>
      <text:p text:style-name="P4">拝啓</text:p>
      <text:p text:style-name="P4"/>
      <text:p text:style-name="P5">初夏の候、ますますご発展のほどお喜び申し上げます。</text:p>
      <text:p text:style-name="P3"/>
      <text:p text:style-name="P3">さて、この度は福岡に支社を新築開設されました由、誠におめでとうごさいます。貴社の目覚ましい御発展ぶり誠にご同慶のいたりでございます。近来貴社のご繁栄の足どりはただ感服のほかなく、ひとえに役員のかたがたはじめ社員の皆様の一丸となっての努力によるものと拝察しております。</text:p>
      <text:p text:style-name="P3"/>
      <text:p text:style-name="P3">近年の社会情勢の転換にともない、より一層の合理化が叫ばれております。このような時期に合理化を目的に支社を新築されたことは貴社だけでなく、他社へも大きな影響を与えることでしょう。貴社の勇気あるご決断に深く敬服致しております。これを機に、今後尚一層のご躍進を祈念申し上げます。</text:p>
      <text:p text:style-name="P3"/>
      <text:p text:style-name="P3">まずは書面を持って支社新築のお祝いを申し上げます。</text:p>
      <text:p text:style-name="P3"/>
      <text:p text:style-name="P3">皆様のご健康と、貴社のますますのご発展を陰ながらお祈り致します。</text:p>
      <text:p text:style-name="P2"/>
      <text:p text:style-name="P2">　　　　　　　　　　　　　　　　　　　　　　　　　　　　　　　　　　　　敬具</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ystem" style:font-pitch="variable"/>
    <style:font-face style:name="ＭＳ 明朝" svg:font-family="'ＭＳ 明朝'"/>
    <style:font-face style:name="ＭＳ 明朝1"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ＭＳ 明朝"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ＭＳ 明朝"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 style:font-family-complex="TakaoPGothic"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4T14:13:40.212778597</meta:creation-date>
    <meta:editing-duration>PT3M8S</meta:editing-duration>
    <meta:editing-cycles>2</meta:editing-cycles>
    <meta:generator>LibreOffice/7.3.7.2$Linux_X86_64 LibreOffice_project/30$Build-2</meta:generator>
    <dc:description>【2024/08/04】
・再リリース

【2017/07/18】
リリース</dc:description>
    <meta:keyword>支社新築のお祝い</meta:keyword>
    <dc:subject>ビジネス</dc:subject>
    <dc:title>支社新築のお祝い</dc:title>
    <dc:date>2024-08-04T14:13:41.592277870</dc:date>
    <meta:document-statistic meta:table-count="0" meta:image-count="0" meta:object-count="0" meta:page-count="1" meta:paragraph-count="10" meta:word-count="361" meta:character-count="480" meta:non-whitespace-character-count="361"/>
    <meta:user-defined meta:name="所有者">ホウフリンク</meta:user-defined>
  </office:meta>
</office:document-meta>
</file>