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302cm" style:rel-width="100%" table:align="center"/>
    </style:style>
    <style:style style:name="表1.A" style:family="table-column">
      <style:table-column-properties style:column-width="4.311cm" style:rel-column-width="2444*"/>
    </style:style>
    <style:style style:name="表1.B" style:family="table-column">
      <style:table-column-properties style:column-width="4.313cm" style:rel-column-width="2445*"/>
    </style:style>
    <style:style style:name="表1.C" style:family="table-column">
      <style:table-column-properties style:column-width="4.339cm" style:rel-column-width="2460*"/>
    </style:style>
    <style:style style:name="表1.1" style:family="table-row">
      <style:table-row-properties style:row-height="5.09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302cm" style:rel-width="100%" fo:break-before="page" table:align="center"/>
    </style:style>
    <style:style style:name="表2.A" style:family="table-column">
      <style:table-column-properties style:column-width="4.311cm" style:rel-column-width="2444*"/>
    </style:style>
    <style:style style:name="表2.B" style:family="table-column">
      <style:table-column-properties style:column-width="4.313cm" style:rel-column-width="2445*"/>
    </style:style>
    <style:style style:name="表2.C" style:family="table-column">
      <style:table-column-properties style:column-width="4.339cm" style:rel-column-width="2460*"/>
    </style:style>
    <style:style style:name="表2.1" style:family="table-row">
      <style:table-row-properties style:row-height="5.09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fo:font-size="9pt" officeooo:rsid="000bd036" officeooo:paragraph-rsid="00120d1f" style:font-name-asian="ＭＳ 明朝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6.84999990463257pt" officeooo:rsid="000bd036" officeooo:paragraph-rsid="000bd036" style:font-name-asian="ＭＳ ゴシック" style:font-size-asian="6pt" style:font-size-complex="6.84999990463257pt"/>
    </style:style>
    <style:style style:name="P3" style:family="paragraph" style:parent-style-name="Standard">
      <style:paragraph-properties fo:text-align="start" style:justify-single-word="false"/>
      <style:text-properties fo:font-size="6.84999990463257pt" officeooo:rsid="000bd036" officeooo:paragraph-rsid="001501c1" style:font-name-asian="ＭＳ ゴシック" style:font-size-asian="6pt" style:font-size-complex="6.84999990463257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name-asian="ＭＳ ゴシック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paragraph-rsid="001024be" style:font-name-asian="ＭＳ ゴシック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paragraph-rsid="000cdd30" style:font-name-asian="ＭＳ ゴシック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paragraph-rsid="00126d0f" style:font-name-asian="ＭＳ ゴシック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paragraph-rsid="001501c1" style:font-name-asian="ＭＳ ゴシック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54pt" fo:font-weight="bold" style:font-name-asian="ＭＳ ゴシック" style:font-size-asian="54pt" style:font-weight-asian="bold" style:font-size-complex="5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54pt" fo:font-weight="bold" officeooo:paragraph-rsid="000cdd30" style:font-name-asian="ＭＳ ゴシック" style:font-size-asian="54pt" style:font-weight-asian="bold" style:font-size-complex="5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54pt" fo:font-weight="bold" officeooo:paragraph-rsid="00126d0f" style:font-name-asian="ＭＳ ゴシック" style:font-size-asian="54pt" style:font-weight-asian="bold" style:font-size-complex="5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54pt" fo:font-weight="bold" officeooo:paragraph-rsid="001501c1" style:font-name-asian="ＭＳ ゴシック" style:font-size-asian="54pt" style:font-weight-asian="bold" style:font-size-complex="5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14" style:family="paragraph" style:parent-style-name="Table_20_Contents">
      <style:paragraph-properties fo:text-align="center" style:justify-single-word="false"/>
      <style:text-properties officeooo:paragraph-rsid="000cdd30" style:font-name-asian="ＭＳ ゴシック"/>
    </style:style>
    <style:style style:name="P15" style:family="paragraph" style:parent-style-name="Table_20_Contents">
      <style:paragraph-properties fo:text-align="center" style:justify-single-word="false"/>
      <style:text-properties officeooo:paragraph-rsid="001501c1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１</text:p>
            <text:p text:style-name="P13"><text:description>【2018/08/27】
リリース</text:description></text:p>
            <text:p text:style-name="P13"/>
          </table:table-cell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２</text:p>
            <text:p text:style-name="P13"><text:description>【2018/08/27】
リリース</text:description></text:p>
            <text:p text:style-name="P13"/>
          </table:table-cell>
          <table:table-cell table:style-name="表1.A1" office:value-type="string">
            <text:p text:style-name="P4"/>
            <text:p text:style-name="P5"><text:span text:style-name="T1">　　　　　</text:span>　</text:p>
            <text:p text:style-name="P9">３</text:p>
            <text:p text:style-name="P13"><text:description>【2018/08/27】
リリース</text:description></text:p>
            <text:p text:style-name="P13"/>
          </table:table-cell>
          <table:table-cell table:style-name="表1.D1" office:value-type="string">
            <text:p text:style-name="P4"/>
            <text:p text:style-name="P5"><text:span text:style-name="T1">　　　　　</text:span>　</text:p>
            <text:p text:style-name="P9">４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５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６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７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4"/>
            <text:p text:style-name="P5"><text:span text:style-name="T1">　　　　　</text:span>　</text:p>
            <text:p text:style-name="P9">８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９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6"/>
            <text:p text:style-name="P5"><text:span text:style-name="T1">　　　　　</text:span>　</text:p>
            <text:p text:style-name="P10">１０</text:p>
            <text:p text:style-name="P14"><text:description>【2018/08/27】
リリース</text:description></text:p>
            <text:p text:style-name="P14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１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6"/>
            <text:p text:style-name="P5"><text:span text:style-name="T1">　　　　　</text:span>　</text:p>
            <text:p text:style-name="P10">１２</text:p>
            <text:p text:style-name="P14"><text:description>【2018/08/27】
リリース</text:description></text:p>
            <text:p text:style-name="P14"/>
          </table:table-cell>
        </table:table-row>
        <table:table-row table:style-name="表1.1">
          <table:table-cell table:style-name="表1.A2" office:value-type="string">
            <text:p text:style-name="P4"/>
            <text:p text:style-name="P4"><text:span text:style-name="T1">　　　　　</text:span>　</text:p>
            <text:p text:style-name="P9">１３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４</text:p>
            <text:p text:style-name="P13"><text:description>【2018/08/27】
リリース</text:description></text:p>
            <text:p text:style-name="P13"/>
          </table:table-cell>
          <table:table-cell table:style-name="表1.A2" office:value-type="string">
            <text:p text:style-name="P4"/>
            <text:p text:style-name="P5"><text:span text:style-name="T1">　　　　　</text:span>　</text:p>
            <text:p text:style-name="P9">１５</text:p>
            <text:p text:style-name="P13"><text:description>【2018/08/27】
リリース</text:description></text:p>
            <text:p text:style-name="P13"/>
          </table:table-cell>
          <table:table-cell table:style-name="表1.D2" office:value-type="string">
            <text:p text:style-name="P4"/>
            <text:p text:style-name="P5"><text:span text:style-name="T1">　　　　　</text:span>　</text:p>
            <text:p text:style-name="P9">１６</text:p>
            <text:p text:style-name="P13"><text:description>【2018/08/27】
リリース</text:description></text:p>
            <text:p text:style-name="P13"/>
          </table:table-cell>
        </table:table-row>
        <table:table-row table:style-name="表1.1"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７</text:p>
            <text:p text:style-name="P7"><text:description>【2018/08/27】
リリース</text:description></text:p>
            <text:p text:style-name="P7"/>
          </table:table-cell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８</text:p>
            <text:p text:style-name="P7"><text:description>【2018/08/27】
リリース</text:description></text:p>
            <text:p text:style-name="P7"/>
          </table:table-cell>
          <table:table-cell table:style-name="表1.A2" office:value-type="string">
            <text:p text:style-name="P7"/>
            <text:p text:style-name="P7"><text:span text:style-name="T1">　　　　　</text:span>　</text:p>
            <text:p text:style-name="P11">１９</text:p>
            <text:p text:style-name="P7"><text:description>【2018/08/27】
リリース</text:description></text:p>
            <text:p text:style-name="P7"/>
          </table:table-cell>
          <table:table-cell table:style-name="表1.D2" office:value-type="string">
            <text:p text:style-name="P7"/>
            <text:p text:style-name="P7"><text:span text:style-name="T1">　　　　　</text:span>　</text:p>
            <text:p text:style-name="P11">２０</text:p>
            <text:p text:style-name="P7"><text:description>【2018/08/27】
リリース</text:description></text:p>
            <text:p text:style-name="P7"/>
          </table:table-cell>
        </table:table-row>
      </table:table>
      <text:p text:style-name="P2"/>
      <table:table table:name="表2" table:style-name="表2">
        <table:table-column table:style-name="表2.A"/>
        <table:table-column table:style-name="表2.B"/>
        <table:table-column table:style-name="表2.C" table:number-columns-repeated="2"/>
        <table:table-row table:style-name="表2.1"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１</text:p>
            <text:p text:style-name="P15"><text:description>【2018/08/27】
リリース</text:description></text:p>
            <text:p text:style-name="P15"/>
          </table:table-cell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２</text:p>
            <text:p text:style-name="P15"><text:description>【2018/08/27】
リリース</text:description></text:p>
            <text:p text:style-name="P15"/>
          </table:table-cell>
          <table:table-cell table:style-name="表2.A1" office:value-type="string">
            <text:p text:style-name="P8"/>
            <text:p text:style-name="P8"><text:span text:style-name="T1">　　　　　</text:span>　</text:p>
            <text:p text:style-name="P12">２３</text:p>
            <text:p text:style-name="P15"><text:description>【2018/08/27】
リリース</text:description></text:p>
            <text:p text:style-name="P15"/>
          </table:table-cell>
          <table:table-cell table:style-name="表2.D1" office:value-type="string">
            <text:p text:style-name="P8"/>
            <text:p text:style-name="P8"><text:span text:style-name="T1">　　　　　</text:span>　</text:p>
            <text:p text:style-name="P12">２４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５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６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７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２８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２９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０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１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３２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３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４</text:p>
            <text:p text:style-name="P15"><text:description>【2018/08/27】
リリース</text:description></text:p>
            <text:p text:style-name="P15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５</text:p>
            <text:p text:style-name="P15"><text:description>【2018/08/27】
リリース</text:description></text:p>
            <text:p text:style-name="P15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３６</text:p>
            <text:p text:style-name="P15"><text:description>【2018/08/27】
リリース</text:description></text:p>
            <text:p text:style-name="P15"/>
          </table:table-cell>
        </table:table-row>
        <table:table-row table:style-name="表2.1"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７</text:p>
            <text:p text:style-name="P8"><text:description>【2018/08/27】
リリース</text:description></text:p>
            <text:p text:style-name="P8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８</text:p>
            <text:p text:style-name="P8"><text:description>【2018/08/27】
リリース</text:description></text:p>
            <text:p text:style-name="P8"/>
          </table:table-cell>
          <table:table-cell table:style-name="表2.A2" office:value-type="string">
            <text:p text:style-name="P8"/>
            <text:p text:style-name="P8"><text:span text:style-name="T1">　　　　　</text:span>　</text:p>
            <text:p text:style-name="P12">３９</text:p>
            <text:p text:style-name="P8"><text:description>【2018/08/27】
リリース</text:description></text:p>
            <text:p text:style-name="P8"/>
          </table:table-cell>
          <table:table-cell table:style-name="表2.D2" office:value-type="string">
            <text:p text:style-name="P8"/>
            <text:p text:style-name="P8"><text:span text:style-name="T1">　　　　　</text:span>　</text:p>
            <text:p text:style-name="P12">４０</text:p>
            <text:p text:style-name="P8"><text:description>【2018/08/27】
リリース</text:description></text:p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officeooo:rsid="000bd036" officeooo:paragraph-rsid="00120d1f" style:font-name-asian="ＭＳ 明朝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6cm" fo:margin-bottom="1.401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※　「ファイル」「プロパティ」「概要」「コメント」欄を修正してください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0:54.105414728</meta:creation-date>
    <meta:editing-cycles>2</meta:editing-cycles>
    <meta:editing-duration>PT5S</meta:editing-duration>
    <dc:description>【2018/08/27】
リリース</dc:description>
    <meta:generator>LibreOffice/6.0.7.3$Linux_X86_64 LibreOffice_project/00m0$Build-3</meta:generator>
    <meta:keyword>順番待ち</meta:keyword>
    <dc:subject>ビジネス文書</dc:subject>
    <dc:title>順番待ち</dc:title>
    <dc:date>2020-05-27T08:50:55.216676629</dc:date>
    <meta:document-statistic meta:table-count="2" meta:image-count="0" meta:object-count="0" meta:page-count="2" meta:paragraph-count="121" meta:word-count="386" meta:character-count="1027" meta:non-whitespace-character-count="746"/>
    <meta:user-defined meta:name="所有者">ホウフリンク</meta:user-defined>
  </office:meta>
</office:document-meta>
</file>