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902cm" style:rel-width="100%" table:align="center"/>
    </style:style>
    <style:style style:name="表1.A" style:family="table-column">
      <style:table-column-properties style:column-width="8.054cm" style:rel-column-width="4566*"/>
    </style:style>
    <style:style style:name="表1.B" style:family="table-column">
      <style:table-column-properties style:column-width="0.896cm" style:rel-column-width="508*"/>
    </style:style>
    <style:style style:name="表1.D" style:family="table-column">
      <style:table-column-properties style:column-width="8.056cm" style:rel-column-width="4567*"/>
    </style:style>
    <style:style style:name="表1.1" style:family="table-row">
      <style:table-row-properties style:row-height="4.5cm"/>
    </style:style>
    <style:style style:name="表1.A1" style:family="table-cell">
      <style:table-cell-properties fo:padding="0.097cm" fo:border="none"/>
    </style:style>
    <style:style style:name="表1.C1" style:family="table-cell">
      <style:table-cell-properties fo:padding="0.097cm" fo:border-left="0.05pt solid #000000" fo:border-right="none" fo:border-top="none" fo:border-bottom="none"/>
    </style:style>
    <style:style style:name="表1.2" style:family="table-row">
      <style:table-row-properties style:row-height="0.741cm"/>
    </style:style>
    <style:style style:name="表1.A2" style:family="table-cell">
      <style:table-cell-properties fo:padding="0.097cm" fo:border-left="none" fo:border-right="none" fo:border-top="0.05pt solid #000000" fo:border-bottom="none"/>
    </style:style>
    <style:style style:name="表1.C2" style:family="table-cell">
      <style:table-cell-properties fo:padding="0.097cm" fo:border-left="0.05pt solid #000000" fo:border-right="none" fo:border-top="0.05pt solid #000000" fo:border-bottom="none"/>
    </style:style>
    <style:style style:name="表1.3" style:family="table-row">
      <style:table-row-properties style:row-height="4.701cm"/>
    </style:style>
    <style:style style:name="表1.9" style:family="table-row">
      <style:table-row-properties style:row-height="4.2cm"/>
    </style:style>
    <style:style style:name="表3" style:family="table">
      <style:table-properties style:width="7.86cm" table:align="margins"/>
    </style:style>
    <style:style style:name="表3.A" style:family="table-column">
      <style:table-column-properties style:column-width="7.86cm" style:rel-column-width="65535*"/>
    </style:style>
    <style:style style:name="表3.A1" style:family="table-cell">
      <style:table-cell-properties style:border-line-width="0.053cm 0.011cm 0.026cm" fo:padding="0cm" fo:border="2.55pt double #000000"/>
    </style:style>
    <style:style style:name="表8" style:family="table">
      <style:table-properties style:width="7.862cm" table:align="margins"/>
    </style:style>
    <style:style style:name="表8.A" style:family="table-column">
      <style:table-column-properties style:column-width="7.862cm" style:rel-column-width="65535*"/>
    </style:style>
    <style:style style:name="表8.A1" style:family="table-cell">
      <style:table-cell-properties style:border-line-width="0.053cm 0.011cm 0.026cm" fo:padding="0cm" fo:border="2.55pt double #000000"/>
    </style:style>
    <style:style style:name="表4" style:family="table">
      <style:table-properties style:width="7.86cm" table:align="margins"/>
    </style:style>
    <style:style style:name="表4.A" style:family="table-column">
      <style:table-column-properties style:column-width="7.86cm" style:rel-column-width="65535*"/>
    </style:style>
    <style:style style:name="表4.A1" style:family="table-cell">
      <style:table-cell-properties style:border-line-width="0.053cm 0.011cm 0.026cm" fo:padding="0cm" fo:border="2.55pt double #000000"/>
    </style:style>
    <style:style style:name="表9" style:family="table">
      <style:table-properties style:width="7.862cm" table:align="margins"/>
    </style:style>
    <style:style style:name="表9.A" style:family="table-column">
      <style:table-column-properties style:column-width="7.862cm" style:rel-column-width="65535*"/>
    </style:style>
    <style:style style:name="表9.A1" style:family="table-cell">
      <style:table-cell-properties style:border-line-width="0.053cm 0.011cm 0.026cm" fo:padding="0cm" fo:border="2.55pt double #000000"/>
    </style:style>
    <style:style style:name="表5" style:family="table">
      <style:table-properties style:width="7.86cm" table:align="margins"/>
    </style:style>
    <style:style style:name="表5.A" style:family="table-column">
      <style:table-column-properties style:column-width="7.86cm" style:rel-column-width="65535*"/>
    </style:style>
    <style:style style:name="表5.A1" style:family="table-cell">
      <style:table-cell-properties style:border-line-width="0.053cm 0.011cm 0.026cm" fo:padding="0cm" fo:border="2.55pt double #000000"/>
    </style:style>
    <style:style style:name="表10" style:family="table">
      <style:table-properties style:width="7.862cm" table:align="margins"/>
    </style:style>
    <style:style style:name="表10.A" style:family="table-column">
      <style:table-column-properties style:column-width="7.862cm" style:rel-column-width="65535*"/>
    </style:style>
    <style:style style:name="表10.A1" style:family="table-cell">
      <style:table-cell-properties style:border-line-width="0.053cm 0.011cm 0.026cm" fo:padding="0cm" fo:border="2.55pt double #000000"/>
    </style:style>
    <style:style style:name="表6" style:family="table">
      <style:table-properties style:width="7.86cm" table:align="margins"/>
    </style:style>
    <style:style style:name="表6.A" style:family="table-column">
      <style:table-column-properties style:column-width="7.86cm" style:rel-column-width="65535*"/>
    </style:style>
    <style:style style:name="表6.A1" style:family="table-cell">
      <style:table-cell-properties style:border-line-width="0.053cm 0.011cm 0.026cm" fo:padding="0cm" fo:border="2.55pt double #000000"/>
    </style:style>
    <style:style style:name="表11" style:family="table">
      <style:table-properties style:width="7.862cm" table:align="margins"/>
    </style:style>
    <style:style style:name="表11.A" style:family="table-column">
      <style:table-column-properties style:column-width="7.862cm" style:rel-column-width="65535*"/>
    </style:style>
    <style:style style:name="表11.A1" style:family="table-cell">
      <style:table-cell-properties style:border-line-width="0.053cm 0.011cm 0.026cm" fo:padding="0cm" fo:border="2.55pt double #000000"/>
    </style:style>
    <style:style style:name="表7" style:family="table">
      <style:table-properties style:width="7.86cm" table:align="margins"/>
    </style:style>
    <style:style style:name="表7.A" style:family="table-column">
      <style:table-column-properties style:column-width="7.86cm" style:rel-column-width="65535*"/>
    </style:style>
    <style:style style:name="表7.A1" style:family="table-cell">
      <style:table-cell-properties style:border-line-width="0.053cm 0.011cm 0.026cm" fo:padding="0cm" fo:border="2.55pt double #000000"/>
    </style:style>
    <style:style style:name="表12" style:family="table">
      <style:table-properties style:width="7.862cm" table:align="margins"/>
    </style:style>
    <style:style style:name="表12.A" style:family="table-column">
      <style:table-column-properties style:column-width="7.862cm" style:rel-column-width="65535*"/>
    </style:style>
    <style:style style:name="表12.A1" style:family="table-cell">
      <style:table-cell-properties style:border-line-width="0.053cm 0.011cm 0.026cm" fo:padding="0cm" fo:border="2.55pt double #000000"/>
    </style:style>
    <style:style style:name="表2" style:family="table">
      <style:table-properties style:width="17.902cm" style:rel-width="100%" table:align="center"/>
    </style:style>
    <style:style style:name="表2.A" style:family="table-column">
      <style:table-column-properties style:column-width="1.431cm" style:rel-column-width="811*"/>
    </style:style>
    <style:style style:name="表2.B" style:family="table-column">
      <style:table-column-properties style:column-width="1.074cm" style:rel-column-width="609*"/>
    </style:style>
    <style:style style:name="表2.C" style:family="table-column">
      <style:table-column-properties style:column-width="0.716cm" style:rel-column-width="406*"/>
    </style:style>
    <style:style style:name="表2.F" style:family="table-column">
      <style:table-column-properties style:column-width="2.148cm" style:rel-column-width="1218*"/>
    </style:style>
    <style:style style:name="表2.H" style:family="table-column">
      <style:table-column-properties style:column-width="8.594cm" style:rel-column-width="4872*"/>
    </style:style>
    <style:style style:name="表2.1" style:family="table-row">
      <style:table-row-properties style:row-height="0.741cm" fo:keep-together="auto"/>
    </style:style>
    <style:style style:name="表2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2.H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2.C2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2.F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F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G3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H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3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2.C3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2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3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H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rsid="000bd036" officeooo:paragraph-rsid="00209ae4" style:font-name-asian="ＭＳ 明朝" style:font-size-asian="9pt" style:font-size-complex="9pt"/>
    </style:style>
    <style:style style:name="P2" style:family="paragraph" style:parent-style-name="Standard">
      <style:text-properties style:font-name="ＭＳ ゴシック" fo:font-size="10.5pt" officeooo:paragraph-rsid="00079950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9f36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088c98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79950" officeooo:paragraph-rsid="00288e64" style:font-name-asian="ＭＳ ゴシック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line-height="150%"/>
      <style:text-properties style:font-name="ＭＳ ゴシック" fo:font-size="10.5pt" fo:font-weight="bold" officeooo:rsid="00079950" officeooo:paragraph-rsid="00079950" style:font-name-asian="ＭＳ ゴシック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line-height="150%"/>
      <style:text-properties style:font-name="ＭＳ ゴシック" fo:font-size="10.5pt" fo:font-weight="bold" officeooo:rsid="00079950" officeooo:paragraph-rsid="00249418" style:font-name-asian="ＭＳ ゴシック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ＭＳ ゴシック" fo:font-size="10.5pt" fo:font-weight="bold" officeooo:rsid="00079950" officeooo:paragraph-rsid="00249418" style:font-name-asian="ＭＳ ゴシック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ＭＳ ゴシック" fo:font-size="10.5pt" fo:font-weight="bold" officeooo:rsid="00079950" officeooo:paragraph-rsid="0025e7ed" style:font-name-asian="ＭＳ ゴシック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line-height="150%"/>
      <style:text-properties style:font-name="ＭＳ ゴシック" fo:font-size="10.5pt" fo:font-weight="bold" officeooo:rsid="00079950" officeooo:paragraph-rsid="0025e7ed" style:font-name-asian="ＭＳ ゴシック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line-height="150%"/>
      <style:text-properties style:font-name="ＭＳ ゴシック" fo:font-size="10.5pt" fo:font-weight="bold" officeooo:paragraph-rsid="00079950" style:font-name-asian="ＭＳ ゴシック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line-height="150%"/>
      <style:text-properties style:font-name="ＭＳ ゴシック" fo:font-size="10.5pt" fo:font-weight="bold" officeooo:paragraph-rsid="0023313c" style:font-name-asian="ＭＳ ゴシック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ＭＳ ゴシック" fo:font-size="10.5pt" fo:font-weight="bold" officeooo:paragraph-rsid="00079950" style:font-name-asian="ＭＳ ゴシック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line-height="150%"/>
      <style:text-properties style:font-name="ＭＳ ゴシック" fo:font-size="10.5pt" fo:font-weight="bold" officeooo:paragraph-rsid="00249418" style:font-name-asian="ＭＳ ゴシック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50%"/>
      <style:text-properties style:font-name="ＭＳ ゴシック" fo:font-size="10.5pt" fo:font-weight="bold" officeooo:paragraph-rsid="0025e7ed" style:font-name-asian="ＭＳ ゴシック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9" style:family="paragraph" style:parent-style-name="Table_20_Contents">
      <style:text-properties style:font-name="ＭＳ ゴシック" fo:font-size="10.5pt" officeooo:rsid="0032cfaf" officeooo:paragraph-rsid="0032cfaf" style:font-name-asian="ＭＳ ゴシック" style:font-size-asian="10.5pt" style:font-size-complex="10.5pt"/>
    </style:style>
    <style:style style:name="P20" style:family="paragraph" style:parent-style-name="Title">
      <style:paragraph-properties fo:break-before="page"/>
      <style:text-properties style:font-name="ＭＳ ゴシック" style:font-name-asian="ＭＳ ゴシック"/>
    </style:style>
    <style:style style:name="P21" style:family="paragraph" style:parent-style-name="Heading_20_6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officeooo:rsid="00079950"/>
    </style:style>
    <style:style style:name="T2" style:family="text">
      <style:text-properties style:text-underline-style="solid" style:text-underline-width="auto" style:text-underline-color="font-color" officeooo:rsid="00079950"/>
    </style:style>
    <style:style style:name="T3" style:family="text">
      <style:text-properties officeooo:rsid="00279fc0"/>
    </style:style>
    <style:style style:name="T4" style:family="text">
      <style:text-properties fo:font-size="10.5pt" fo:font-weight="bold" officeooo:rsid="00079950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fo:font-weight="bold" officeooo:rsid="00079950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12"/>
                  <text:p text:style-name="P12"/>
                  <text:p text:style-name="P13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2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7">　時間になりましたら、お呼びします。</text:p>
                  <text:p text:style-name="P14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15"/>
                  <text:p text:style-name="P15"/>
                  <text:p text:style-name="P15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5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8">　時間になりましたら、お呼びします。</text:p>
                  <text:p text:style-name="P9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3">
          <table:table-cell table:style-name="表1.A1" office:value-type="string">
            <table:table table:name="表4" table:style-name="表4">
              <table:table-column table:style-name="表4.A"/>
              <table:table-row>
                <table:table-cell table:style-name="表4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9" table:style-name="表9">
              <table:table-column table:style-name="表9.A"/>
              <table:table-row>
                <table:table-cell table:style-name="表9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3">
          <table:table-cell table:style-name="表1.A1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10" table:style-name="表10">
              <table:table-column table:style-name="表10.A"/>
              <table:table-row>
                <table:table-cell table:style-name="表10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3">
          <table:table-cell table:style-name="表1.A1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11" table:style-name="表11">
              <table:table-column table:style-name="表11.A"/>
              <table:table-row>
                <table:table-cell table:style-name="表11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C2" office:value-type="string">
            <text:p text:style-name="P17"/>
          </table:table-cell>
          <table:table-cell table:style-name="表1.A2" office:value-type="string">
            <text:p text:style-name="P17"/>
          </table:table-cell>
        </table:table-row>
        <table:table-row table:style-name="表1.9">
          <table:table-cell table:style-name="表1.A1" office:value-type="string"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4"/>
          </table:table-cell>
          <table:table-cell table:style-name="表1.A1" office:value-type="string">
            <text:p text:style-name="P17"/>
          </table:table-cell>
          <table:table-cell table:style-name="表1.C1" office:value-type="string">
            <text:p text:style-name="P17"/>
          </table:table-cell>
          <table:table-cell table:style-name="表1.A1" office:value-type="string">
            <table:table table:name="表12" table:style-name="表12">
              <table:table-column table:style-name="表12.A"/>
              <table:table-row>
                <table:table-cell table:style-name="表12.A1" office:value-type="string">
                  <text:p text:style-name="P16"/>
                  <text:p text:style-name="P16"/>
                  <text:p text:style-name="P16"><text:span text:style-name="T1">　Grp.　</text:span><text:span text:style-name="T2">　　　</text:span><text:span text:style-name="T1">　No.　</text:span><text:span text:style-name="T2">　　　　</text:span><text:span text:style-name="T1">　</text:span></text:p>
                  <text:p text:style-name="P16"><text:span text:style-name="T1">　</text:span><text:span text:style-name="T2">　　</text:span><text:span text:style-name="T1">　時　</text:span><text:span text:style-name="T2">　　</text:span><text:span text:style-name="T1">　分　までです。</text:span></text:p>
                  <text:p text:style-name="P11">　時間になりましたら、お呼びします。</text:p>
                  <text:p text:style-name="P10"><text:description>【2014/11/02】
リリース</text:description></text:p>
                </table:table-cell>
              </table:table-row>
            </table:table>
            <text:p text:style-name="P3"/>
          </table:table-cell>
        </table:table-row>
      </table:table>
      <text:p text:style-name="P5"/>
      <text:p text:style-name="P20">チェック表<text:span text:style-name="T3">　　Grp.　</text:span><text:span text:style-name="T2">　　　</text:span><text:span text:style-name="T1">　</text:span></text:p>
      <text:h text:style-name="P21" text:outline-level="6"><text:span text:style-name="T1">平成</text:span><text:span text:style-name="T4">　</text:span><text:span text:style-name="T5">　　</text:span><text:span text:style-name="T4">　</text:span><text:span text:style-name="T1">年</text:span><text:span text:style-name="T4">　</text:span><text:span text:style-name="T5">　　</text:span><text:span text:style-name="T4">　</text:span><text:span text:style-name="T1">月</text:span><text:span text:style-name="T4">　</text:span><text:span text:style-name="T5">　　</text:span><text:span text:style-name="T4">　</text:span><text:span text:style-name="T1">日（</text:span><text:span text:style-name="T4">　</text:span><text:span text:style-name="T5">　　</text:span><text:span text:style-name="T4">　</text:span><text:span text:style-name="T1">）</text:span></text:h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C"/>
        <table:table-column table:style-name="表2.F" table:number-columns-repeated="2"/>
        <table:table-column table:style-name="表2.H"/>
        <table:table-row table:style-name="表2.1">
          <table:table-cell table:style-name="表2.A1" office:value-type="string">
            <text:p text:style-name="P6">No.</text:p>
          </table:table-cell>
          <table:table-cell table:style-name="表2.A1" table:number-columns-spanned="4" office:value-type="string">
            <text:p text:style-name="P18">時間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18">チェック欄</text:p>
          </table:table-cell>
          <table:covered-table-cell/>
          <table:table-cell table:style-name="表2.H1" office:value-type="string">
            <text:p text:style-name="P18">備考</text:p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2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9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1" office:value-type="string">
            <text:p text:style-name="P17"/>
          </table:table-cell>
          <table:table-cell table:style-name="表2.B2" office:value-type="string">
            <text:p text:style-name="P18"/>
          </table:table-cell>
          <table:table-cell table:style-name="表2.C2" office:value-type="string">
            <text:p text:style-name="P18">時</text:p>
          </table:table-cell>
          <table:table-cell table:style-name="表2.C2" office:value-type="string">
            <text:p text:style-name="P18"/>
          </table:table-cell>
          <table:table-cell table:style-name="表2.C2" office:value-type="string">
            <text:p text:style-name="P18">分</text:p>
          </table:table-cell>
          <table:table-cell table:style-name="表2.F31" office:value-type="string">
            <text:p text:style-name="P17"/>
          </table:table-cell>
          <table:table-cell table:style-name="表2.G31" office:value-type="string">
            <text:p text:style-name="P17"/>
          </table:table-cell>
          <table:table-cell table:style-name="表2.H31" office:value-type="string">
            <text:p text:style-name="P17"/>
          </table:table-cell>
        </table:table-row>
        <table:table-row table:style-name="表2.1">
          <table:table-cell table:style-name="表2.A32" office:value-type="string">
            <text:p text:style-name="P17"/>
          </table:table-cell>
          <table:table-cell table:style-name="表2.B32" office:value-type="string">
            <text:p text:style-name="P18"/>
          </table:table-cell>
          <table:table-cell table:style-name="表2.C32" office:value-type="string">
            <text:p text:style-name="P18">時</text:p>
          </table:table-cell>
          <table:table-cell table:style-name="表2.C32" office:value-type="string">
            <text:p text:style-name="P18"/>
          </table:table-cell>
          <table:table-cell table:style-name="表2.C32" office:value-type="string">
            <text:p text:style-name="P18">分</text:p>
          </table:table-cell>
          <table:table-cell table:style-name="表2.F32" office:value-type="string">
            <text:p text:style-name="P17"/>
          </table:table-cell>
          <table:table-cell table:style-name="表2.G32" office:value-type="string">
            <text:p text:style-name="P17"/>
          </table:table-cell>
          <table:table-cell table:style-name="表2.H32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bd036" officeooo:paragraph-rsid="00209ae4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3cm" fo:margin-left="1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※　「ファイル」「プロパティ」「概要」「コメント」欄を修正して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0:07.435694758</meta:creation-date>
    <meta:editing-duration>PT24S</meta:editing-duration>
    <meta:editing-cycles>2</meta:editing-cycles>
    <meta:generator>LibreOffice/6.0.7.3$Linux_X86_64 LibreOffice_project/00m0$Build-3</meta:generator>
    <dc:description>【2014/11/02】
リリース</dc:description>
    <dc:subject>ビジネス文書</dc:subject>
    <dc:title>順番待ち</dc:title>
    <meta:keyword>時間になりましたら、お呼びします。</meta:keyword>
    <dc:date>2020-05-27T08:50:09.069859157</dc:date>
    <meta:document-statistic meta:table-count="12" meta:image-count="0" meta:object-count="0" meta:page-count="2" meta:paragraph-count="109" meta:word-count="450" meta:character-count="849" meta:non-whitespace-character-count="595"/>
    <meta:user-defined meta:name="所有者">ホウフリンク</meta:user-defined>
  </office:meta>
</office:document-meta>
</file>