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5.099cm" style:rel-column-width="2891*"/>
    </style:style>
    <style:style style:name="表1.C" style:family="table-column">
      <style:table-column-properties style:column-width="1.36cm" style:rel-column-width="77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明朝" officeooo:rsid="001535e0" officeooo:paragraph-rsid="00155d20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officeooo:rsid="001535e0" officeooo:paragraph-rsid="001535e0" style:font-name-asian="ＭＳ 明朝"/>
    </style:style>
    <style:style style:name="P3" style:family="paragraph" style:parent-style-name="Standard">
      <style:text-properties style:font-name="ＭＳ 明朝" officeooo:rsid="001535e0" officeooo:paragraph-rsid="001535e0" style:font-name-asian="ＭＳ 明朝"/>
    </style:style>
    <style:style style:name="P4" style:family="paragraph" style:parent-style-name="Standard">
      <style:paragraph-properties fo:line-height="150%"/>
      <style:text-properties style:font-name="ＭＳ 明朝" fo:font-size="12pt" officeooo:rsid="001535e0" officeooo:paragraph-rsid="001535e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いらっしゃいませ。</text:p>
      <text:p text:style-name="P4">お名前、予約人数をお書きください。</text:p>
      <text:p text:style-name="P4"/>
      <text:p text:style-name="P1">シート番号　<text:span text:style-name="T1">　　　　</text:span>　　　　令和　<text:span text:style-name="T1">　　</text:span>　年　<text:span text:style-name="T1">　　</text:span>　月　<text:span text:style-name="T1">　　</text:span>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お名前（カタカナ）</text:p>
          </table:table-cell>
          <table:table-cell table:style-name="表1.A1" office:value-type="string">
            <text:p text:style-name="P2">人数</text:p>
          </table:table-cell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お名前（カタカナ）</text:p>
          </table:table-cell>
          <table:table-cell table:style-name="表1.F1" office:value-type="string">
            <text:p text:style-name="P2">人数</text:p>
          </table:table-cell>
        </table:table-row>
        <table:table-row table:style-name="表1.1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０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１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２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３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４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1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５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０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１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２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３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４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５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6" office:value-type="string">
            <text:p text:style-name="P5">２５</text:p>
          </table:table-cell>
          <table:table-cell table:style-name="表1.A26" office:value-type="string">
            <text:p text:style-name="P5"/>
          </table:table-cell>
          <table:table-cell table:style-name="表1.A26" office:value-type="string">
            <text:p text:style-name="P5"/>
          </table:table-cell>
          <table:table-cell table:style-name="表1.A26" office:value-type="string">
            <text:p text:style-name="P5">５０</text:p>
          </table:table-cell>
          <table:table-cell table:style-name="表1.A26" office:value-type="string">
            <text:p text:style-name="P5"/>
          </table:table-cell>
          <table:table-cell table:style-name="表1.F2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8:55.052985087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順番待ち表</meta:keyword>
    <dc:subject>ビジネス文書</dc:subject>
    <dc:title>順番待ち表 </dc:title>
    <dc:date>2020-05-27T08:48:56.185175118</dc:date>
    <meta:document-statistic meta:table-count="1" meta:image-count="0" meta:object-count="0" meta:page-count="1" meta:paragraph-count="59" meta:word-count="157" meta:character-count="178" meta:non-whitespace-character-count="157"/>
    <meta:user-defined meta:name="所有者">ホウフリンク</meta:user-defined>
  </office:meta>
</office:document-meta>
</file>