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wiss" style:font-pitch="variable"/>
    <style:font-face style:name="ＭＳ 明朝" svg:font-family="'ＭＳ 明朝'"/>
    <style:font-face style:name="ＭＳ 明朝1" svg:font-family="'ＭＳ 明朝'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11cm"/>
    </style:style>
    <style:style style:name="表1.B" style:family="table-column">
      <style:table-column-properties style:column-width="1.402cm"/>
    </style:style>
    <style:style style:name="表1.C" style:family="table-column">
      <style:table-column-properties style:column-width="0.582cm"/>
    </style:style>
    <style:style style:name="表1.D" style:family="table-column">
      <style:table-column-properties style:column-width="3.598cm"/>
    </style:style>
    <style:style style:name="表1.E" style:family="table-column">
      <style:table-column-properties style:column-width="0.737cm"/>
    </style:style>
    <style:style style:name="表1.F" style:family="table-column">
      <style:table-column-properties style:column-width="0.34cm"/>
    </style:style>
    <style:style style:name="表1.G" style:family="table-column">
      <style:table-column-properties style:column-width="0.833cm"/>
    </style:style>
    <style:style style:name="表1.H" style:family="table-column">
      <style:table-column-properties style:column-width="1.08cm"/>
    </style:style>
    <style:style style:name="表1.I" style:family="table-column">
      <style:table-column-properties style:column-width="0.423cm"/>
    </style:style>
    <style:style style:name="表1.J" style:family="table-column">
      <style:table-column-properties style:column-width="0.441cm"/>
    </style:style>
    <style:style style:name="表1.K" style:family="table-column">
      <style:table-column-properties style:column-width="1.358cm"/>
    </style:style>
    <style:style style:name="表1.L" style:family="table-column">
      <style:table-column-properties style:column-width="0.492cm"/>
    </style:style>
    <style:style style:name="表1.M" style:family="table-column">
      <style:table-column-properties style:column-width="0.355cm"/>
    </style:style>
    <style:style style:name="表1.N" style:family="table-column">
      <style:table-column-properties style:column-width="1.496cm"/>
    </style:style>
    <style:style style:name="表1.O" style:family="table-column">
      <style:table-column-properties style:column-width="0.965cm"/>
    </style:style>
    <style:style style:name="表1.P" style:family="table-column">
      <style:table-column-properties style:column-width="0.9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K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O2" style:family="table-cell">
      <style:table-cell-properties style:vertical-align="middle" fo:padding="0.097cm" fo:border="2.25pt solid #000000"/>
    </style:style>
    <style:style style:name="表1.K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O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5" style:family="table-row">
      <style:table-row-properties style:row-height="0.3cm"/>
    </style:style>
    <style:style style:name="表1.A6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C6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A7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C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H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12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1.L13" style:family="table-cell">
      <style:table-cell-properties style:vertical-align="middle" fo:padding="0.097cm" fo:border-left="none" fo:border-right="none" fo:border-top="none" fo:border-bottom="0.75pt solid #000000"/>
    </style:style>
    <style:style style:name="表1.C14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E14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1.L14" style:family="table-cell">
      <style:table-cell-properties style:vertical-align="middle" fo:padding="0.097cm" fo:border-left="none" fo:border-right="none" fo:border-top="none" fo:border-bottom="2.25pt solid #000000"/>
    </style:style>
    <style:style style:name="表1.15" style:family="table-row">
      <style:table-row-properties style:row-height="0.31cm"/>
    </style:style>
    <style:style style:name="表1.G15" style:family="table-cell">
      <style:table-cell-properties style:vertical-align="middle" fo:padding="0.097cm" fo:border-left="none" fo:border-right="none" fo:border-top="2pt solid #000000" fo:border-bottom="none"/>
    </style:style>
    <style:style style:name="表1.B16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J16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17" style:family="table-row">
      <style:table-row-properties style:row-height="0.981cm"/>
    </style:style>
    <style:style style:name="表1.J30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text-properties style:font-name="ＭＳ ゴシック1" fo:font-size="10.5pt" officeooo:rsid="0013cb73" officeooo:paragraph-rsid="0014cc5a" style:font-name-asian="ＭＳ ゴシック1" style:font-size-asian="10.5pt" style:font-size-complex="10.5pt"/>
    </style:style>
    <style:style style:name="P2" style:family="paragraph" style:parent-style-name="Standard">
      <style:text-properties style:font-name="ＭＳ ゴシック1" fo:font-size="10.5pt" officeooo:rsid="0013cb73" officeooo:paragraph-rsid="0017a367" style:font-name-asian="ＭＳ ゴシック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1" fo:font-size="10.5pt" officeooo:rsid="0013cb73" officeooo:paragraph-rsid="0017a367" style:font-name-asian="ＭＳ ゴシック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1" fo:font-size="10.5pt" officeooo:rsid="0013cb73" officeooo:paragraph-rsid="0018d3ac" style:font-name-asian="ＭＳ ゴシック1" style:font-size-asian="10.5pt" style:font-size-complex="10.5pt"/>
    </style:style>
    <style:style style:name="P5" style:family="paragraph" style:parent-style-name="Standard">
      <style:text-properties style:font-name="ＭＳ ゴシック1" fo:font-size="10.5pt" officeooo:rsid="0013cb73" officeooo:paragraph-rsid="0018d3ac" style:font-name-asian="ＭＳ ゴシック1" style:font-size-asian="10.5pt" style:font-size-complex="10.5pt"/>
    </style:style>
    <style:style style:name="P6" style:family="paragraph" style:parent-style-name="Standard">
      <style:text-properties style:font-name="ＭＳ ゴシック1" fo:font-size="10.5pt" officeooo:rsid="0013cb73" officeooo:paragraph-rsid="001de28f" style:font-name-asian="ＭＳ ゴシック1" style:font-size-asian="10.5pt" style:font-size-complex="10.5pt"/>
    </style:style>
    <style:style style:name="P7" style:family="paragraph" style:parent-style-name="Standard">
      <style:text-properties style:font-name="ＭＳ ゴシック1" fo:font-size="10.5pt" officeooo:rsid="0013cb73" officeooo:paragraph-rsid="0013cb73" style:font-name-asian="ＭＳ ゴシック1" style:font-size-asian="10.5pt" style:font-size-complex="10.5pt"/>
    </style:style>
    <style:style style:name="P8" style:family="paragraph" style:parent-style-name="Standard">
      <style:text-properties style:font-name="ＭＳ ゴシック1" fo:font-size="10.5pt" officeooo:rsid="0028ff0a" officeooo:paragraph-rsid="0028ff0a" style:font-name-asian="ＭＳ ゴシック1" style:font-size-asian="10.5pt" style:font-size-complex="10.5pt"/>
    </style:style>
    <style:style style:name="P9" style:family="paragraph" style:parent-style-name="Standard">
      <style:text-properties style:font-name="ＭＳ 明朝1" fo:font-size="12pt" officeooo:rsid="0013cb73" officeooo:paragraph-rsid="0017a367" style:font-name-asian="ＭＳ 明朝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1" fo:font-size="12pt" officeooo:rsid="0013cb73" officeooo:paragraph-rsid="0018d3ac" style:font-name-asian="ＭＳ 明朝1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1" fo:font-size="12pt" officeooo:rsid="0013cb73" officeooo:paragraph-rsid="001b4fd4" style:font-name-asian="ＭＳ 明朝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ＭＳ 明朝1" fo:font-size="12pt" officeooo:rsid="0013cb73" officeooo:paragraph-rsid="0017a367" style:font-name-asian="ＭＳ 明朝1" style:font-size-asian="12pt" style:font-size-complex="12pt"/>
    </style:style>
    <style:style style:name="P13" style:family="paragraph" style:parent-style-name="Standard">
      <style:text-properties style:font-name="ＭＳ 明朝1" fo:font-size="12pt" officeooo:rsid="0013cb73" officeooo:paragraph-rsid="0022480d" style:font-name-asian="ＭＳ 明朝1" style:font-size-asian="12pt" style:font-size-complex="12pt"/>
    </style:style>
    <style:style style:name="P14" style:family="paragraph" style:parent-style-name="Standard">
      <style:text-properties style:font-name="ＭＳ 明朝1" fo:font-size="12pt" officeooo:rsid="0013cb73" officeooo:paragraph-rsid="0014cc5a" style:font-name-asian="ＭＳ 明朝1" style:font-size-asian="12pt" style:font-size-complex="12pt"/>
    </style:style>
    <style:style style:name="P15" style:family="paragraph" style:parent-style-name="Standard">
      <style:text-properties style:font-name="ＭＳ 明朝1" fo:font-size="12pt" officeooo:rsid="0013cb73" officeooo:paragraph-rsid="0018d3ac" style:font-name-asian="ＭＳ 明朝1" style:font-size-asian="12pt" style:font-size-complex="12pt"/>
    </style:style>
    <style:style style:name="P16" style:family="paragraph" style:parent-style-name="Standard">
      <style:text-properties style:font-name="ＭＳ 明朝1" fo:font-size="12pt" officeooo:rsid="0013cb73" officeooo:paragraph-rsid="001de28f" style:font-name-asian="ＭＳ 明朝1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ＭＳ 明朝1" fo:font-size="12pt" officeooo:rsid="0013cb73" officeooo:paragraph-rsid="00206965" style:font-name-asian="ＭＳ 明朝1" style:font-size-asian="12pt" style:font-size-complex="12pt"/>
    </style:style>
    <style:style style:name="P18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19" style:family="paragraph" style:parent-style-name="Table_20_Contents">
      <style:text-properties style:font-name="ＭＳ ゴシック1" fo:font-size="10.5pt" style:font-name-asian="ＭＳ ゴシック1" style:font-size-asian="10.5pt" style:font-size-complex="10.5pt"/>
    </style:style>
    <style:style style:name="P20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21" style:family="paragraph" style:parent-style-name="Title">
      <style:paragraph-properties fo:margin-top="0cm" fo:margin-bottom="0.215cm" style:contextual-spacing="false"/>
      <style:text-properties style:font-name="ＭＳ 明朝1" fo:font-size="18pt" style:font-name-asian="ＭＳ ゴシック2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rows-spanned="2" table:number-columns-spanned="5" office:value-type="string">
            <text:p text:style-name="P21">車両運行記録日報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20"/>
          </table:table-cell>
          <table:table-cell table:style-name="表1.A1" table:number-columns-spanned="10" office:value-type="string">
            <text:p text:style-name="P17">　<text:span text:style-name="T1">番号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table-cell table:style-name="表1.A1" office:value-type="string">
            <text:p text:style-name="P20"/>
          </table:table-cell>
          <table:table-cell table:style-name="表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1.K2" table:number-columns-spanned="2" office:value-type="string">
            <text:p text:style-name="P20"/>
          </table:table-cell>
          <table:covered-table-cell/>
          <table:table-cell table:style-name="表1.K2" table:number-columns-spanned="2" office:value-type="string">
            <text:p text:style-name="P20"/>
          </table:table-cell>
          <table:covered-table-cell/>
          <table:table-cell table:style-name="表1.O2" table:number-columns-spanned="2" office:value-type="string">
            <text:p text:style-name="P20"/>
          </table:table-cell>
          <table:covered-table-cell/>
        </table:table-row>
        <table:table-row table:style-name="表1.1">
          <table:table-cell table:style-name="表1.A1" table:number-columns-spanned="5" office:value-type="string">
            <text:p text:style-name="P13">令和　<text:span text:style-name="T1">　</text:span>年　<text:span text:style-name="T1">　</text:span>月　<text:span text:style-name="T1">　</text:span>日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20"/>
          </table:table-cell>
          <table:table-cell table:style-name="表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1.K3" table:number-rows-spanned="2" table:number-columns-spanned="2" office:value-type="string">
            <text:p text:style-name="P20"/>
          </table:table-cell>
          <table:covered-table-cell/>
          <table:table-cell table:style-name="表1.K3" table:number-rows-spanned="2" table:number-columns-spanned="2" office:value-type="string">
            <text:p text:style-name="P20"/>
          </table:table-cell>
          <table:covered-table-cell/>
          <table:table-cell table:style-name="表1.O3" table:number-rows-spanned="2" table:number-columns-spanned="2" office:value-type="string">
            <text:p text:style-name="P20"/>
          </table:table-cell>
          <table:covered-table-cell/>
        </table:table-row>
        <table:table-row table:style-name="表1.1">
          <table:table-cell table:style-name="表1.A1" table:number-columns-spanned="5" office:value-type="string">
            <text:p text:style-name="P13">（　<text:span text:style-name="T1">　</text:span>曜日／天候　<text:span text:style-name="T1">　　　　</text:span>　）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20"/>
          </table:table-cell>
          <table:table-cell table:style-name="表1.A1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 table:style-name="表1.K3"/>
          <table:covered-table-cell/>
          <table:covered-table-cell table:style-name="表1.K3"/>
          <table:covered-table-cell/>
          <table:covered-table-cell table:style-name="表1.O3"/>
          <table:covered-table-cell/>
        </table:table-row>
        <table:table-row table:style-name="表1.5">
          <table:table-cell table:style-name="表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20"/>
          </table:table-cell>
          <table:table-cell table:style-name="表1.A1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14">部署名</text:p>
          </table:table-cell>
          <table:covered-table-cell/>
          <table:table-cell table:style-name="表1.C6" table:number-columns-spanned="3" office:value-type="string">
            <text:p text:style-name="P14"/>
          </table:table-cell>
          <table:covered-table-cell/>
          <table:covered-table-cell/>
          <table:table-cell table:style-name="表1.A1" office:value-type="string">
            <text:p text:style-name="P20"/>
          </table:table-cell>
          <table:table-cell table:style-name="表1.O2" table:number-columns-spanned="10" office:value-type="string">
            <text:p text:style-name="P12">運行前点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4">車輌名</text:p>
          </table:table-cell>
          <table:covered-table-cell/>
          <table:table-cell table:style-name="表1.C7" table:number-columns-spanned="3" office:value-type="string">
            <text:p text:style-name="P14"/>
          </table:table-cell>
          <table:covered-table-cell/>
          <table:covered-table-cell/>
          <table:table-cell table:style-name="表1.A1" office:value-type="string">
            <text:p text:style-name="P20"/>
          </table:table-cell>
          <table:table-cell table:style-name="表1.A7" office:value-type="string">
            <text:p text:style-name="P9"/>
          </table:table-cell>
          <table:table-cell table:style-name="表1.H7" table:number-columns-spanned="4" office:value-type="string">
            <text:p text:style-name="P15">ライト</text:p>
          </table:table-cell>
          <table:covered-table-cell/>
          <table:covered-table-cell/>
          <table:covered-table-cell/>
          <table:table-cell table:style-name="表1.H7" table:number-columns-spanned="2" office:value-type="string">
            <text:p text:style-name="P9"/>
          </table:table-cell>
          <table:covered-table-cell/>
          <table:table-cell table:style-name="表1.C7" table:number-columns-spanned="3" office:value-type="string">
            <text:p text:style-name="P16">エンジンオイル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4">車両登録番号</text:p>
          </table:table-cell>
          <table:covered-table-cell/>
          <table:table-cell table:style-name="表1.C7" table:number-columns-spanned="3" office:value-type="string">
            <text:p text:style-name="P14"/>
          </table:table-cell>
          <table:covered-table-cell/>
          <table:covered-table-cell/>
          <table:table-cell table:style-name="表1.A1" office:value-type="string">
            <text:p text:style-name="P20"/>
          </table:table-cell>
          <table:table-cell table:style-name="表1.A7" office:value-type="string">
            <text:p text:style-name="P9"/>
          </table:table-cell>
          <table:table-cell table:style-name="表1.H7" table:number-columns-spanned="4" office:value-type="string">
            <text:p text:style-name="P15">タイヤ</text:p>
          </table:table-cell>
          <table:covered-table-cell/>
          <table:covered-table-cell/>
          <table:covered-table-cell/>
          <table:table-cell table:style-name="表1.H7" table:number-columns-spanned="2" office:value-type="string">
            <text:p text:style-name="P9"/>
          </table:table-cell>
          <table:covered-table-cell/>
          <table:table-cell table:style-name="表1.C7" table:number-columns-spanned="3" office:value-type="string">
            <text:p text:style-name="P16">エンジン音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9">運転者名</text:p>
          </table:table-cell>
          <table:covered-table-cell/>
          <table:table-cell table:style-name="表1.C7" table:number-columns-spanned="3" office:value-type="string">
            <text:p text:style-name="P14"/>
          </table:table-cell>
          <table:covered-table-cell/>
          <table:covered-table-cell/>
          <table:table-cell table:style-name="表1.A1" office:value-type="string">
            <text:p text:style-name="P20"/>
          </table:table-cell>
          <table:table-cell table:style-name="表1.A7" office:value-type="string">
            <text:p text:style-name="P9"/>
          </table:table-cell>
          <table:table-cell table:style-name="表1.H7" table:number-columns-spanned="4" office:value-type="string">
            <text:p text:style-name="P15">ブレーキ</text:p>
          </table:table-cell>
          <table:covered-table-cell/>
          <table:covered-table-cell/>
          <table:covered-table-cell/>
          <table:table-cell table:style-name="表1.H7" table:number-columns-spanned="2" office:value-type="string">
            <text:p text:style-name="P9"/>
          </table:table-cell>
          <table:covered-table-cell/>
          <table:table-cell table:style-name="表1.C7" table:number-columns-spanned="3" office:value-type="string">
            <text:p text:style-name="P16">ラジエター</text:p>
          </table:table-cell>
          <table:covered-table-cell/>
          <table:covered-table-cell/>
        </table:table-row>
        <table:table-row table:style-name="表1.1">
          <table:table-cell table:style-name="表1.A7" table:number-rows-spanned="2" table:number-columns-spanned="2" office:value-type="string">
            <text:p text:style-name="P9">同乗者名</text:p>
          </table:table-cell>
          <table:covered-table-cell/>
          <table:table-cell table:style-name="表1.C7" table:number-columns-spanned="3" office:value-type="string">
            <text:p text:style-name="P14"/>
          </table:table-cell>
          <table:covered-table-cell/>
          <table:covered-table-cell/>
          <table:table-cell table:style-name="表1.A1" office:value-type="string">
            <text:p text:style-name="P20"/>
          </table:table-cell>
          <table:table-cell table:style-name="表1.A7" office:value-type="string">
            <text:p text:style-name="P9"/>
          </table:table-cell>
          <table:table-cell table:style-name="表1.H7" table:number-columns-spanned="4" office:value-type="string">
            <text:p text:style-name="P15">ハンドル</text:p>
          </table:table-cell>
          <table:covered-table-cell/>
          <table:covered-table-cell/>
          <table:covered-table-cell/>
          <table:table-cell table:style-name="表1.H7" table:number-columns-spanned="2" office:value-type="string">
            <text:p text:style-name="P9"/>
          </table:table-cell>
          <table:covered-table-cell/>
          <table:table-cell table:style-name="表1.C7" table:number-columns-spanned="3" office:value-type="string">
            <text:p text:style-name="P16">ブレーキオイル</text:p>
          </table:table-cell>
          <table:covered-table-cell/>
          <table:covered-table-cell/>
        </table:table-row>
        <table:table-row table:style-name="表1.1">
          <table:covered-table-cell table:style-name="表1.A7"/>
          <table:covered-table-cell/>
          <table:table-cell table:style-name="表1.C7" table:number-columns-spanned="3" office:value-type="string">
            <text:p text:style-name="P14"/>
          </table:table-cell>
          <table:covered-table-cell/>
          <table:covered-table-cell/>
          <table:table-cell table:style-name="表1.A1" office:value-type="string">
            <text:p text:style-name="P20"/>
          </table:table-cell>
          <table:table-cell table:style-name="表1.A7" office:value-type="string">
            <text:p text:style-name="P9"/>
          </table:table-cell>
          <table:table-cell table:style-name="表1.H7" table:number-columns-spanned="4" office:value-type="string">
            <text:p text:style-name="P15">クラッチ</text:p>
          </table:table-cell>
          <table:covered-table-cell/>
          <table:covered-table-cell/>
          <table:covered-table-cell/>
          <table:table-cell table:style-name="表1.H7" table:number-columns-spanned="2" office:value-type="string">
            <text:p text:style-name="P9"/>
          </table:table-cell>
          <table:covered-table-cell/>
          <table:table-cell table:style-name="表1.C7" table:number-columns-spanned="3" office:value-type="string">
            <text:p text:style-name="P16">クラッチオイル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9">出庫時メーター</text:p>
          </table:table-cell>
          <table:covered-table-cell/>
          <table:table-cell table:style-name="表1.H7" table:number-columns-spanned="2" office:value-type="string">
            <text:p text:style-name="P14"/>
          </table:table-cell>
          <table:covered-table-cell/>
          <table:table-cell table:style-name="表1.E12" office:value-type="string">
            <text:p text:style-name="P9">㎞</text:p>
          </table:table-cell>
          <table:table-cell table:style-name="表1.A1" office:value-type="string">
            <text:p text:style-name="P20"/>
          </table:table-cell>
          <table:table-cell table:style-name="表1.O2" table:number-columns-spanned="10" office:value-type="string">
            <text:p text:style-name="P10">燃料等購入代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9">入庫時メーター</text:p>
          </table:table-cell>
          <table:covered-table-cell/>
          <table:table-cell table:style-name="表1.H7" table:number-columns-spanned="2" office:value-type="string">
            <text:p text:style-name="P14"/>
          </table:table-cell>
          <table:covered-table-cell/>
          <table:table-cell table:style-name="表1.E12" office:value-type="string">
            <text:p text:style-name="P9">㎞</text:p>
          </table:table-cell>
          <table:table-cell table:style-name="表1.A1" office:value-type="string">
            <text:p text:style-name="P20"/>
          </table:table-cell>
          <table:table-cell table:style-name="表1.A7" table:number-columns-spanned="2" office:value-type="string">
            <text:p text:style-name="P10">給油</text:p>
          </table:table-cell>
          <table:covered-table-cell/>
          <table:table-cell table:style-name="表1.H7" table:number-columns-spanned="3" office:value-type="string">
            <text:p text:style-name="P9"/>
          </table:table-cell>
          <table:covered-table-cell/>
          <table:covered-table-cell/>
          <table:table-cell table:style-name="表1.L13" table:number-columns-spanned="2" office:value-type="string">
            <text:p text:style-name="P10">L</text:p>
          </table:table-cell>
          <table:covered-table-cell/>
          <table:table-cell table:style-name="表1.L13" table:number-columns-spanned="2" office:value-type="string">
            <text:p text:style-name="P9"/>
          </table:table-cell>
          <table:covered-table-cell/>
          <table:table-cell table:style-name="表1.E12" office:value-type="string">
            <text:p text:style-name="P10">円</text:p>
          </table:table-cell>
        </table:table-row>
        <table:table-row table:style-name="表1.1">
          <table:table-cell table:style-name="表1.K3" table:number-columns-spanned="2" office:value-type="string">
            <text:p text:style-name="P9">走行距離</text:p>
          </table:table-cell>
          <table:covered-table-cell/>
          <table:table-cell table:style-name="表1.C14" table:number-columns-spanned="2" office:value-type="string">
            <text:p text:style-name="P14"/>
          </table:table-cell>
          <table:covered-table-cell/>
          <table:table-cell table:style-name="表1.E14" office:value-type="string">
            <text:p text:style-name="P9">㎞</text:p>
          </table:table-cell>
          <table:table-cell table:style-name="表1.A1" office:value-type="string">
            <text:p text:style-name="P20"/>
          </table:table-cell>
          <table:table-cell table:style-name="表1.K3" table:number-columns-spanned="2" office:value-type="string">
            <text:p text:style-name="P9"/>
          </table:table-cell>
          <table:covered-table-cell/>
          <table:table-cell table:style-name="表1.C14" table:number-columns-spanned="3" office:value-type="string">
            <text:p text:style-name="P9"/>
          </table:table-cell>
          <table:covered-table-cell/>
          <table:covered-table-cell/>
          <table:table-cell table:style-name="表1.L14" table:number-columns-spanned="2" office:value-type="string">
            <text:p text:style-name="P18"/>
          </table:table-cell>
          <table:covered-table-cell/>
          <table:table-cell table:style-name="表1.L14" table:number-columns-spanned="2" office:value-type="string">
            <text:p text:style-name="P9"/>
          </table:table-cell>
          <table:covered-table-cell/>
          <table:table-cell table:style-name="表1.E14" office:value-type="string">
            <text:p text:style-name="P9"/>
          </table:table-cell>
        </table:table-row>
        <table:table-row table:style-name="表1.15">
          <table:table-cell table:style-name="表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18"/>
          </table:table-cell>
          <table:table-cell table:style-name="表1.G15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2" office:value-type="string">
            <text:p text:style-name="P11">出発時間</text:p>
          </table:table-cell>
          <table:table-cell table:style-name="表1.B16" table:number-columns-spanned="2" office:value-type="string">
            <text:p text:style-name="P11">到着時間</text:p>
          </table:table-cell>
          <table:covered-table-cell/>
          <table:table-cell table:style-name="表1.B16" table:number-columns-spanned="6" office:value-type="string">
            <text:p text:style-name="P11">行き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16" table:number-columns-spanned="7" office:value-type="string">
            <text:p text:style-name="P11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7" office:value-type="string">
            <text:p text:style-name="P12">：</text:p>
          </table:table-cell>
          <table:table-cell table:style-name="表1.H7" table:number-columns-spanned="2" office:value-type="string">
            <text:p text:style-name="P12">：</text:p>
          </table:table-cell>
          <table:covered-table-cell/>
          <table:table-cell table:style-name="表1.H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C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7" office:value-type="string">
            <text:p text:style-name="P12">：</text:p>
          </table:table-cell>
          <table:table-cell table:style-name="表1.H7" table:number-columns-spanned="2" office:value-type="string">
            <text:p text:style-name="P12">：</text:p>
          </table:table-cell>
          <table:covered-table-cell/>
          <table:table-cell table:style-name="表1.H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C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7" office:value-type="string">
            <text:p text:style-name="P12">：</text:p>
          </table:table-cell>
          <table:table-cell table:style-name="表1.H7" table:number-columns-spanned="2" office:value-type="string">
            <text:p text:style-name="P12">：</text:p>
          </table:table-cell>
          <table:covered-table-cell/>
          <table:table-cell table:style-name="表1.H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C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7" office:value-type="string">
            <text:p text:style-name="P12">：</text:p>
          </table:table-cell>
          <table:table-cell table:style-name="表1.H7" table:number-columns-spanned="2" office:value-type="string">
            <text:p text:style-name="P12">：</text:p>
          </table:table-cell>
          <table:covered-table-cell/>
          <table:table-cell table:style-name="表1.H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C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7" office:value-type="string">
            <text:p text:style-name="P12">：</text:p>
          </table:table-cell>
          <table:table-cell table:style-name="表1.H7" table:number-columns-spanned="2" office:value-type="string">
            <text:p text:style-name="P12">：</text:p>
          </table:table-cell>
          <table:covered-table-cell/>
          <table:table-cell table:style-name="表1.H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C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7" office:value-type="string">
            <text:p text:style-name="P12">：</text:p>
          </table:table-cell>
          <table:table-cell table:style-name="表1.H7" table:number-columns-spanned="2" office:value-type="string">
            <text:p text:style-name="P12">：</text:p>
          </table:table-cell>
          <table:covered-table-cell/>
          <table:table-cell table:style-name="表1.H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C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7" office:value-type="string">
            <text:p text:style-name="P12">：</text:p>
          </table:table-cell>
          <table:table-cell table:style-name="表1.H7" table:number-columns-spanned="2" office:value-type="string">
            <text:p text:style-name="P12">：</text:p>
          </table:table-cell>
          <table:covered-table-cell/>
          <table:table-cell table:style-name="表1.H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C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7" office:value-type="string">
            <text:p text:style-name="P12">：</text:p>
          </table:table-cell>
          <table:table-cell table:style-name="表1.H7" table:number-columns-spanned="2" office:value-type="string">
            <text:p text:style-name="P12">：</text:p>
          </table:table-cell>
          <table:covered-table-cell/>
          <table:table-cell table:style-name="表1.H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C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7" office:value-type="string">
            <text:p text:style-name="P12">：</text:p>
          </table:table-cell>
          <table:table-cell table:style-name="表1.H7" table:number-columns-spanned="2" office:value-type="string">
            <text:p text:style-name="P12">：</text:p>
          </table:table-cell>
          <table:covered-table-cell/>
          <table:table-cell table:style-name="表1.H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C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7" office:value-type="string">
            <text:p text:style-name="P12">：</text:p>
          </table:table-cell>
          <table:table-cell table:style-name="表1.H7" table:number-columns-spanned="2" office:value-type="string">
            <text:p text:style-name="P12">：</text:p>
          </table:table-cell>
          <table:covered-table-cell/>
          <table:table-cell table:style-name="表1.H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C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7" office:value-type="string">
            <text:p text:style-name="P12">：</text:p>
          </table:table-cell>
          <table:table-cell table:style-name="表1.H7" table:number-columns-spanned="2" office:value-type="string">
            <text:p text:style-name="P12">：</text:p>
          </table:table-cell>
          <table:covered-table-cell/>
          <table:table-cell table:style-name="表1.H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C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7" office:value-type="string">
            <text:p text:style-name="P12">：</text:p>
          </table:table-cell>
          <table:table-cell table:style-name="表1.H7" table:number-columns-spanned="2" office:value-type="string">
            <text:p text:style-name="P12">：</text:p>
          </table:table-cell>
          <table:covered-table-cell/>
          <table:table-cell table:style-name="表1.H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C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A7" office:value-type="string">
            <text:p text:style-name="P12">：</text:p>
          </table:table-cell>
          <table:table-cell table:style-name="表1.H7" table:number-columns-spanned="2" office:value-type="string">
            <text:p text:style-name="P12">：</text:p>
          </table:table-cell>
          <table:covered-table-cell/>
          <table:table-cell table:style-name="表1.H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C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table-cell table:style-name="表1.K3" office:value-type="string">
            <text:p text:style-name="P12">：</text:p>
          </table:table-cell>
          <table:table-cell table:style-name="表1.C14" table:number-columns-spanned="2" office:value-type="string">
            <text:p text:style-name="P12">：</text:p>
          </table:table-cell>
          <table:covered-table-cell/>
          <table:table-cell table:style-name="表1.C1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J30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wiss" style:font-pitch="variable"/>
    <style:font-face style:name="ＭＳ 明朝" svg:font-family="'ＭＳ 明朝'"/>
    <style:font-face style:name="ＭＳ 明朝1" svg:font-family="'ＭＳ 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08:17:30.808698279</meta:creation-date>
    <meta:editing-duration>PT26S</meta:editing-duration>
    <meta:editing-cycles>2</meta:editing-cycles>
    <meta:generator>LibreOffice/24.2.7.2$Linux_X86_64 LibreOffice_project/420$Build-2</meta:generator>
    <dc:description>【2019/04/14】
リリース</dc:description>
    <meta:keyword>車両運行記録日報</meta:keyword>
    <dc:subject>ビジネス文書</dc:subject>
    <dc:title>車両運行記録日報</dc:title>
    <dc:date>2025-02-21T08:17:32.316822874</dc:date>
    <meta:document-statistic meta:table-count="1" meta:image-count="0" meta:object-count="0" meta:page-count="1" meta:paragraph-count="62" meta:word-count="171" meta:character-count="194" meta:non-whitespace-character-count="171"/>
    <meta:user-defined meta:name="所有者">ホウフリンク</meta:user-defined>
  </office:meta>
</office:document-meta>
</file>