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8.096cm"/>
    </style:style>
    <style:style style:name="表1.B" style:family="table-column">
      <style:table-column-properties style:column-width="0.404cm"/>
    </style:style>
    <style:style style:name="表1.C" style:family="table-column">
      <style:table-column-properties style:column-width="2.124cm"/>
    </style:style>
    <style:style style:name="表1.D" style:family="table-column">
      <style:table-column-properties style:column-width="2.125cm"/>
    </style:style>
    <style:style style:name="表1.E" style:family="table-column">
      <style:table-column-properties style:column-width="4.263cm"/>
    </style:style>
    <style:style style:name="表1.1" style:family="table-row">
      <style:table-row-properties style:row-height="0.621cm"/>
    </style:style>
    <style:style style:name="表1.A1" style:family="table-cell">
      <style:table-cell-properties fo:padding="0.097cm" fo:border="none"/>
    </style:style>
    <style:style style:name="表1.A19" style:family="table-cell">
      <style:table-cell-properties fo:padding="0.097cm" fo:border-left="none" fo:border-right="none" fo:border-top="none" fo:border-bottom="2pt dotted #000000"/>
    </style:style>
    <style:style style:name="表1.A27" style:family="table-cell">
      <style:table-cell-properties fo:padding="0.097cm" fo:border-left="2pt solid #000000" fo:border-right="2pt solid #000000" fo:border-top="2pt solid #000000" fo:border-bottom="none"/>
    </style:style>
    <style:style style:name="表1.A28" style:family="table-cell">
      <style:table-cell-properties fo:padding="0.097cm" fo:border-left="2pt solid #000000" fo:border-right="2pt solid #000000" fo:border-top="none" fo:border-bottom="none"/>
    </style:style>
    <style:style style:name="表1.A3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ecbf6" officeooo:paragraph-rsid="00205c1e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ecbf6" officeooo:paragraph-rsid="0024c060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ecbf6" officeooo:paragraph-rsid="00216f4b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ecbf6" officeooo:paragraph-rsid="0026ba7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ecbf6" officeooo:paragraph-rsid="0022c45d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itle">
      <style:paragraph-properties fo:text-align="end" style:justify-single-word="false"/>
      <style:text-properties style:font-name="ＭＳ 明朝" fo:font-size="14pt" officeooo:paragraph-rsid="0024c060" style:font-name-asian="ＭＳ 明朝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10.5pt" officeooo:rsid="001ecbf6" style:font-size-asian="10.5pt" style:font-size-complex="10.5pt"/>
    </style:style>
    <style:style style:name="T4" style:family="text">
      <style:text-properties fo:font-size="10.5pt" fo:font-weight="normal" officeooo:rsid="001ecbf6" style:font-size-asian="10.5pt" style:font-weight-asian="normal" style:font-size-complex="10.5pt" style:font-weight-complex="normal"/>
    </style:style>
    <style:style style:name="T5" style:family="text">
      <style:text-properties fo:font-size="10.5pt" style:text-underline-style="solid" style:text-underline-width="auto" style:text-underline-color="font-color" fo:font-weight="normal" officeooo:rsid="001ecbf6" style:font-size-asian="10.5pt" style:font-weight-asian="normal" style:font-size-complex="10.5pt" style:font-weight-complex="normal"/>
    </style:style>
    <style:style style:name="T6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労災発生連絡票</text:span><text:span text:style-name="T3">　　</text:span><text:span text:style-name="T4">令和　</text:span><text:span text:style-name="T5">　　</text:span><text:span text:style-name="T4">　年　</text:span><text:span text:style-name="T5">　　</text:span><text:span text:style-name="T4">　月　</text:span><text:span text:style-name="T5">　　</text:span><text:span text:style-name="T4">　日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">担当　<text:span text:style-name="T2">　　　　　　　　</text:span><text:span text:style-name="T1">　</text:span>様</text:p>
          </table:table-cell>
          <table:covered-table-cell/>
          <table:table-cell table:style-name="表1.A1" table:number-columns-spanned="3" office:value-type="string">
            <text:p text:style-name="P2">連絡元　担当者名　<text:span text:style-name="T2">　　　　　　　　　　</text:span><text:span text:style-name="T1">　</text:span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会社名　<text:span text:style-name="T2">　　　　　　　　　　　　　　　　</text:span><text:span text:style-name="T1">　</text:span></text:p>
          </table:table-cell>
          <table:covered-table-cell/>
          <table:table-cell table:style-name="表1.A1" table:number-columns-spanned="3" office:value-type="string">
            <text:p text:style-name="P2">営業所名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　　　　　　フリガナ<text:span text:style-name="T1">　</text:span><text:span text:style-name="T2">　　　　　　　　</text:span><text:span text:style-name="T1">　男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負傷した労働者の氏名<text:span text:style-name="T1">　</text:span><text:span text:style-name="T2">　　　　　　　　</text:span><text:span text:style-name="T1">　女</text:span></text:p>
          </table:table-cell>
          <table:table-cell table:style-name="表1.A1" table:number-columns-spanned="2" office:value-type="string">
            <text:p text:style-name="P2">職種<text:span text:style-name="T1">　</text:span><text:span text:style-name="T2">　　</text:span><text:span text:style-name="T1">　</text:span></text:p>
          </table:table-cell>
          <table:covered-table-cell/>
          <table:table-cell table:style-name="表1.A1" table:number-columns-spanned="2" office:value-type="string">
            <text:p text:style-name="P2">生年月日<text:span text:style-name="T1">　</text:span><text:span text:style-name="T2">　　　　</text:span>年<text:span text:style-name="T2">　　</text:span>月<text:span text:style-name="T2">　　</text:span>日</text:p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2">　　　　　　フリガナ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　　　　　　　　住所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table-cell table:style-name="表1.A1" office:value-type="string">
            <text:p text:style-name="P2">TEL<text:span text:style-name="T1">　</text:span><text:span text:style-name="T2">　　　　　　　</text:span><text:span text:style-name="T1">　</text:span></text:p>
          </table:table-cell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診療を受けた病院　　　　労災指定病院・労災指定病院以外・不明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災害発生の日　　令和<text:span text:style-name="T1">　</text:span><text:span text:style-name="T2">　　</text:span>年<text:span text:style-name="T2">　　</text:span>月<text:span text:style-name="T2">　　</text:span>日</text:p>
          </table:table-cell>
          <table:covered-table-cell/>
          <table:table-cell table:style-name="表1.A1" table:number-columns-spanned="3" office:value-type="string">
            <text:p text:style-name="P4">時刻　午前・午後<text:span text:style-name="T2">　　</text:span>時<text:span text:style-name="T2">　　</text:span>分頃出勤時・退社時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災害発生の場所　<text:span text:style-name="T2">　　　　　　　　　　　　　　　　　　　　　　</text:span>　第三者(加害者)あり・なし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　交通事故の場合、事故　　届提出済み・未提出(理由:　<text:span text:style-name="T2">　　　　　　　　　　　　　　　　　</text:span>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　出勤時の場合、家を出た時刻</text:p>
          </table:table-cell>
          <table:covered-table-cell/>
          <table:table-cell table:style-name="表1.A1" table:number-columns-spanned="3" office:value-type="string">
            <text:p text:style-name="P4">[午前　<text:span text:style-name="T2">　　</text:span>　時　<text:span text:style-name="T2">　　</text:span>　分]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　退勤時の場合、職場を出た時刻</text:p>
          </table:table-cell>
          <table:covered-table-cell/>
          <table:table-cell table:style-name="表1.A1" table:number-columns-spanned="3" office:value-type="string">
            <text:p text:style-name="P4">[午後　<text:span text:style-name="T2">　　</text:span>　時　<text:span text:style-name="T2">　　</text:span>　分]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　当日の就業時間　　　　午前・午後　<text:span text:style-name="T2">　　</text:span>　時　<text:span text:style-name="T2">　　</text:span>　分〜午前・午後　<text:span text:style-name="T2">　　</text:span>　時　<text:span text:style-name="T2">　　</text:span>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　合計3日を超える欠勤の見込み</text:p>
          </table:table-cell>
          <table:covered-table-cell/>
          <table:table-cell table:style-name="表1.A1" table:number-columns-spanned="3" office:value-type="string">
            <text:p text:style-name="P4">あり／なし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現認者氏名　<text:span text:style-name="T2">　　　　　　　　</text:span>　住所　<text:span text:style-name="T2">　　　　　　　　　　　　　　　　</text:span>　TEL　<text:span text:style-name="T2">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>災害発生の原因と状況(負傷の内容もできるだけ詳しく記入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5">【どこで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5">【どの様に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5">【どこの部分を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>通勤経路の略図(所要時間もご記入ください。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5" office:value-type="string">
            <text:p text:style-name="P5">平常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>災害発生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35:07.873845567</meta:creation-date>
    <meta:editing-duration>PT26S</meta:editing-duration>
    <meta:editing-cycles>2</meta:editing-cycles>
    <meta:generator>LibreOffice/6.0.7.3$Linux_X86_64 LibreOffice_project/00m0$Build-3</meta:generator>
    <dc:description>【2019/04/15】
リリース</dc:description>
    <meta:keyword>労災発生連絡票　</meta:keyword>
    <dc:subject>ビジネス文書</dc:subject>
    <dc:title>労災発生連絡票　</dc:title>
    <dc:date>2020-05-12T13:35:09.522323286</dc:date>
    <meta:document-statistic meta:table-count="1" meta:image-count="0" meta:object-count="0" meta:page-count="1" meta:paragraph-count="32" meta:word-count="324" meta:character-count="644" meta:non-whitespace-character-count="328"/>
    <meta:user-defined meta:name="所有者">ホウフリンク</meta:user-defined>
  </office:meta>
</office:document-meta>
</file>