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1cm"/>
    </style:style>
    <style:style style:name="表1.B" style:family="table-column">
      <style:table-column-properties style:column-width="7.124cm"/>
    </style:style>
    <style:style style:name="表1.C" style:family="table-column">
      <style:table-column-properties style:column-width="9.208cm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49cm" fo:border="2pt solid #000000"/>
    </style:style>
    <style:style style:name="表1.A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C4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0.5pt" officeooo:rsid="0014769b" officeooo:paragraph-rsid="0017a31c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14769b" officeooo:paragraph-rsid="0018b536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4769b" officeooo:paragraph-rsid="0017a31c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14769b" officeooo:paragraph-rsid="0018d208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14769b" officeooo:paragraph-rsid="0018b536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14769b" officeooo:paragraph-rsid="0014769b" style:font-name-asian="ＭＳ 明朝" style:font-size-asian="10.5pt" style:font-size-complex="10.5pt"/>
    </style:style>
    <style:style style:name="P7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Table_20_Contents">
      <style:paragraph-properties fo:text-align="end" style:justify-single-word="false"/>
      <style:text-properties style:font-name="ＭＳ 明朝" fo:font-size="10.5pt" officeooo:rsid="001afe43" officeooo:paragraph-rsid="001afe43" style:font-name-asian="ＭＳ 明朝" style:font-size-asian="10.5pt" style:font-size-complex="10.5pt"/>
    </style:style>
    <style:style style:name="P9" style:family="paragraph" style:parent-style-name="Title">
      <style:text-properties style:font-name="ＭＳ ゴシック"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通勤災害連絡表(療養給付申請)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">1</text:p>
          </table:table-cell>
          <table:table-cell table:style-name="表1.A1" office:value-type="string">
            <text:p text:style-name="P3">怪我をされた方の氏名</text:p>
          </table:table-cell>
          <table:table-cell table:style-name="表1.C1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1">2</text:p>
          </table:table-cell>
          <table:table-cell table:style-name="表1.A2" office:value-type="string">
            <text:p text:style-name="P3">負傷年月日</text:p>
          </table:table-cell>
          <table:table-cell table:style-name="表1.C2" office:value-type="string">
            <text:p text:style-name="P3">令和　　年　　月　　日</text:p>
          </table:table-cell>
        </table:table-row>
        <table:table-row table:style-name="表1.1">
          <table:table-cell table:style-name="表1.A2" office:value-type="string">
            <text:p text:style-name="P1">3</text:p>
          </table:table-cell>
          <table:table-cell table:style-name="表1.A2" office:value-type="string">
            <text:p text:style-name="P3">時刻</text:p>
          </table:table-cell>
          <table:table-cell table:style-name="表1.C2" office:value-type="string">
            <text:p text:style-name="P3">午前・午後　　時　　分頃</text:p>
          </table:table-cell>
        </table:table-row>
        <table:table-row table:style-name="表1.1">
          <table:table-cell table:style-name="表1.A2" table:number-rows-spanned="2" office:value-type="string">
            <text:p text:style-name="P1">4</text:p>
          </table:table-cell>
          <table:table-cell table:style-name="表1.A2" table:number-rows-spanned="2" office:value-type="string">
            <text:p text:style-name="P3">災害発生の場所(住所がベストです)</text:p>
          </table:table-cell>
          <table:table-cell table:style-name="表1.C4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table:number-rows-spanned="2" office:value-type="string">
            <text:p text:style-name="P1">5</text:p>
          </table:table-cell>
          <table:table-cell table:style-name="表1.A2" table:number-rows-spanned="2" office:value-type="string">
            <text:p text:style-name="P3">災害発生の日の就業場所の住所(本社所在地など)</text:p>
          </table:table-cell>
          <table:table-cell table:style-name="表1.C4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table:number-rows-spanned="2" office:value-type="string">
            <text:p text:style-name="P1">6</text:p>
          </table:table-cell>
          <table:table-cell table:style-name="表1.A2" table:number-rows-spanned="2" office:value-type="string">
            <text:p text:style-name="P4">行きのケガの場合、①災害発生日の就業開始の予定時刻と②住居を出発した時刻</text:p>
          </table:table-cell>
          <table:table-cell table:style-name="表1.C4" office:value-type="string">
            <text:p text:style-name="P4">①午前・午後　　時　　分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4">②午前・午後　　時　　分</text:p>
          </table:table-cell>
        </table:table-row>
        <table:table-row table:style-name="表1.1">
          <table:table-cell table:style-name="表1.A2" table:number-rows-spanned="2" office:value-type="string">
            <text:p text:style-name="P1">7</text:p>
          </table:table-cell>
          <table:table-cell table:style-name="表1.A2" table:number-rows-spanned="2" office:value-type="string">
            <text:p text:style-name="P4">帰りのケガの場合、①就業終了の時刻と②会社を出た時刻</text:p>
          </table:table-cell>
          <table:table-cell table:style-name="表1.C4" office:value-type="string">
            <text:p text:style-name="P4">①午前・午後　　時　　分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4">②午前・午後　　時　　分</text:p>
          </table:table-cell>
        </table:table-row>
        <table:table-row table:style-name="表1.1">
          <table:table-cell table:style-name="表1.A2" office:value-type="string">
            <text:p text:style-name="P1">8</text:p>
          </table:table-cell>
          <table:table-cell table:style-name="表1.A2" office:value-type="string">
            <text:p text:style-name="P3">職種(役職名でなく仕事の内容)</text:p>
          </table:table-cell>
          <table:table-cell table:style-name="表1.C2" office:value-type="string">
            <text:p text:style-name="P3"/>
          </table:table-cell>
        </table:table-row>
        <table:table-row table:style-name="表1.1">
          <table:table-cell table:style-name="表1.A2" table:number-rows-spanned="4" office:value-type="string">
            <text:p text:style-name="P1">9</text:p>
          </table:table-cell>
          <table:table-cell table:style-name="表1.A2" table:number-rows-spanned="4" office:value-type="string">
            <text:p text:style-name="P3">診察を受けた病院・薬局の名称、電話番号(複数ある場合は全ての病院・薬局の名称を、受診した順にご記入ください。また、病院・薬局を変更した場合、その理由をご記入下さい。)</text:p>
          </table:table-cell>
          <table:table-cell table:style-name="表1.C4" office:value-type="string">
            <text:p text:style-name="P3">①</text:p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3">②</text:p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3">③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3">④</text:p>
          </table:table-cell>
        </table:table-row>
        <table:table-row table:style-name="表1.1">
          <table:table-cell table:style-name="表1.A2" table:number-rows-spanned="2" office:value-type="string">
            <text:p text:style-name="P1">10</text:p>
          </table:table-cell>
          <table:table-cell table:style-name="表1.A2" table:number-rows-spanned="2" office:value-type="string">
            <text:p text:style-name="P3">負傷した部位と状態</text:p>
          </table:table-cell>
          <table:table-cell table:style-name="表1.C4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table:number-rows-spanned="7" office:value-type="string">
            <text:p text:style-name="P1">11</text:p>
          </table:table-cell>
          <table:table-cell table:style-name="表1.A2" table:number-rows-spanned="7" office:value-type="string">
            <text:p text:style-name="P3">通勤の移動経路と移動時間</text:p>
            <text:p text:style-name="P3">自宅から会社まで</text:p>
          </table:table-cell>
          <table:table-cell table:style-name="表1.C4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8">所要時間(　　時間　　分)　</text:p>
          </table:table-cell>
        </table:table-row>
        <table:table-row table:style-name="表1.1">
          <table:table-cell table:style-name="表1.A2" table:number-rows-spanned="6" office:value-type="string">
            <text:p text:style-name="P1">12</text:p>
          </table:table-cell>
          <table:table-cell table:style-name="表1.A2" table:number-rows-spanned="6" office:value-type="string">
            <text:p text:style-name="P3">災害の発生及び原因(できるだけ詳しくお願いします)</text:p>
            <text:p text:style-name="P3">どこで、どういうふうに、どうなって、どうしたか。</text:p>
          </table:table-cell>
          <table:table-cell table:style-name="表1.C4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4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table:number-rows-spanned="2" office:value-type="string">
            <text:p text:style-name="P2">13</text:p>
          </table:table-cell>
          <table:table-cell table:style-name="表1.A2" table:number-rows-spanned="2" office:value-type="string">
            <text:p text:style-name="P5">連絡を受けた人(現認者)の氏名・電話番号(最初に連絡を受けた方)</text:p>
          </table:table-cell>
          <table:table-cell table:style-name="表1.C4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2">14</text:p>
          </table:table-cell>
          <table:table-cell table:style-name="表1.A2" office:value-type="string">
            <text:p text:style-name="P5">過失割合(相手がいる第三者行為の場合)</text:p>
          </table:table-cell>
          <table:table-cell table:style-name="表1.C2" office:value-type="string">
            <text:p text:style-name="P5">本人:相手</text:p>
          </table:table-cell>
        </table:table-row>
        <table:table-row table:style-name="表1.1">
          <table:table-cell table:style-name="表1.A2" office:value-type="string">
            <text:p text:style-name="P2">15</text:p>
          </table:table-cell>
          <table:table-cell table:style-name="表1.A2" office:value-type="string">
            <text:p text:style-name="P5">治療費の支払い</text:p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2">16</text:p>
          </table:table-cell>
          <table:table-cell table:style-name="表1.A2" office:value-type="string">
            <text:p text:style-name="P5">警察への届出の有無(事故等の場合)</text:p>
          </table:table-cell>
          <table:table-cell table:style-name="表1.C2" office:value-type="string">
            <text:p text:style-name="P5">有/無</text:p>
          </table:table-cell>
        </table:table-row>
        <table:table-row table:style-name="表1.1">
          <table:table-cell table:style-name="表1.A2" office:value-type="string">
            <text:p text:style-name="P2">17</text:p>
          </table:table-cell>
          <table:table-cell table:style-name="表1.A2" office:value-type="string">
            <text:p text:style-name="P5">届出た警察署</text:p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2">18</text:p>
          </table:table-cell>
          <table:table-cell table:style-name="表1.A2" office:value-type="string">
            <text:p text:style-name="P5">休業の有無</text:p>
          </table:table-cell>
          <table:table-cell table:style-name="表1.C2" office:value-type="string">
            <text:p text:style-name="P5">有(およそ　　　　日程度)/無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35:56.581962134</meta:creation-date>
    <meta:editing-duration>PT25S</meta:editing-duration>
    <meta:editing-cycles>2</meta:editing-cycles>
    <meta:generator>LibreOffice/6.0.7.3$Linux_X86_64 LibreOffice_project/00m0$Build-3</meta:generator>
    <dc:description>【2019/04/15】
リリース</dc:description>
    <meta:keyword>通勤災害連絡表(療養給付申請)</meta:keyword>
    <dc:subject>ビジネス文書</dc:subject>
    <dc:title>通勤災害連絡表(療養給付申請)</dc:title>
    <dc:date>2020-05-12T13:35:57.884597269</dc:date>
    <meta:document-statistic meta:table-count="1" meta:image-count="0" meta:object-count="0" meta:page-count="1" meta:paragraph-count="53" meta:word-count="490" meta:character-count="535" meta:non-whitespace-character-count="500"/>
    <meta:user-defined meta:name="所有者">ホウフリンク</meta:user-defined>
  </office:meta>
</office:document-meta>
</file>