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5cm"/>
    </style:style>
    <style:style style:name="表1.B" style:family="table-column">
      <style:table-column-properties style:column-width="1.055cm"/>
    </style:style>
    <style:style style:name="表1.C" style:family="table-column">
      <style:table-column-properties style:column-width="0.363cm"/>
    </style:style>
    <style:style style:name="表1.D" style:family="table-column">
      <style:table-column-properties style:column-width="4.24cm"/>
    </style:style>
    <style:style style:name="表1.E" style:family="table-column">
      <style:table-column-properties style:column-width="1.799cm"/>
    </style:style>
    <style:style style:name="表1.F" style:family="table-column">
      <style:table-column-properties style:column-width="1.046cm"/>
    </style:style>
    <style:style style:name="表1.G" style:family="table-column">
      <style:table-column-properties style:column-width="0.462cm"/>
    </style:style>
    <style:style style:name="表1.H" style:family="table-column">
      <style:table-column-properties style:column-width="0.538cm"/>
    </style:style>
    <style:style style:name="表1.I" style:family="table-column">
      <style:table-column-properties style:column-width="0.42cm"/>
    </style:style>
    <style:style style:name="表1.J" style:family="table-column">
      <style:table-column-properties style:column-width="4.255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H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58cm"/>
    </style:style>
    <style:style style:name="表1.C4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0" style:family="table-row">
      <style:table-row-properties style:row-height="1.48cm"/>
    </style:style>
    <style:style style:name="表1.11" style:family="table-row">
      <style:table-row-properties style:row-height="1.02cm"/>
    </style:style>
    <style:style style:name="表1.A12" style:family="table-cell">
      <style:table-cell-properties style:vertical-align="" fo:padding="0.049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25" style:family="table-cell">
      <style:table-cell-properties style:vertical-align="" fo:padding="0.049cm" fo:border-left="2pt solid #000000" fo:border-right="none" fo:border-top="none" fo:border-bottom="none"/>
    </style:style>
    <style:style style:name="表1.G25" style:family="table-cell">
      <style:table-cell-properties style:vertical-align="" fo:padding="0.049cm" fo:border-left="2pt solid #000000" fo:border-right="2pt solid #000000" fo:border-top="none" fo:border-bottom="none"/>
    </style:style>
    <style:style style:name="表1.26" style:family="table-row">
      <style:table-row-properties style:row-height="0.52cm"/>
    </style:style>
    <style:style style:name="P1" style:family="paragraph" style:parent-style-name="Standard">
      <style:text-properties style:font-name="ＭＳ 明朝" fo:font-size="10.5pt" officeooo:rsid="001fa8ce" officeooo:paragraph-rsid="001fa8ce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fa8ce" officeooo:paragraph-rsid="00287a84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fa8ce" officeooo:paragraph-rsid="0028569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2ca6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310cf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639f4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85691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fa8ce" officeooo:paragraph-rsid="002310c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fa8ce" officeooo:paragraph-rsid="0024821b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fa8ce" officeooo:paragraph-rsid="0025f18c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fa8ce" officeooo:paragraph-rsid="002639f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fa8ce" officeooo:paragraph-rsid="0022ca6e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fa8ce" officeooo:paragraph-rsid="002828bf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fa8ce" officeooo:paragraph-rsid="00285691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fa8ce" officeooo:paragraph-rsid="002a3359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fa8ce" officeooo:paragraph-rsid="002ec9e7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連絡日　<text:span text:style-name="T1">　　</text:span>　年　<text:span text:style-name="T1">　　</text:span>　月　<text:span text:style-name="T1">　　</text:span>　日　</text:p>
      <text:p text:style-name="P1"/>
      <text:p text:style-name="P18">労災事故連絡票（通勤災害用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4">ふりがな</text:p>
          </table:table-cell>
          <table:covered-table-cell/>
          <table:table-cell table:style-name="表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8">被災時の年齢（　　）歳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5">被災者氏名</text:p>
          </table:table-cell>
          <table:covered-table-cell/>
          <table:table-cell table:style-name="表1.A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8">性別　（　男　･　女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8">生年月日　　年　　月　　日</text:p>
          </table:table-cell>
          <table:covered-table-cell/>
          <table:covered-table-cell/>
        </table:table-row>
        <table:table-row table:style-name="表1.4">
          <table:table-cell table:style-name="表1.A2" table:number-rows-spanned="3" table:number-columns-spanned="2" office:value-type="string">
            <text:p text:style-name="P4">被災者住所</text:p>
          </table:table-cell>
          <table:covered-table-cell/>
          <table:table-cell table:style-name="表1.C4" table:number-columns-spanned="8" office:value-type="string">
            <text:p text:style-name="P9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H2" table:number-columns-spanned="8" office:value-type="string">
            <text:p text:style-name="P9">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被災年月日</text:p>
          </table:table-cell>
          <table:covered-table-cell/>
          <table:table-cell table:style-name="表1.H2" table:number-columns-spanned="8" office:value-type="string">
            <text:p text:style-name="P10">令和　　　年　　　月　　　日AM・PM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災害発生の場所</text:p>
          </table:table-cell>
          <table:covered-table-cell/>
          <table:table-cell table:style-name="表1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第三者によるもの</text:p>
          </table:table-cell>
          <table:covered-table-cell/>
          <table:table-cell table:style-name="表1.H2" table:number-columns-spanned="8" office:value-type="string">
            <text:p text:style-name="P11">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table:number-columns-spanned="2" office:value-type="string">
            <text:p text:style-name="P12">災害発生の日の就業開始の予定時刻又は、就業終了の時刻</text:p>
          </table:table-cell>
          <table:covered-table-cell/>
          <table:table-cell table:style-name="表1.A2" table:number-columns-spanned="2" office:value-type="string">
            <text:p text:style-name="P11">AM・PM　　時　　分ごろ</text:p>
          </table:table-cell>
          <table:covered-table-cell/>
          <table:table-cell table:style-name="表1.A2" table:number-columns-spanned="4" office:value-type="string">
            <text:p text:style-name="P11">災害発生の日に住居又は就業の場所を離れた時刻</text:p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11">AM・PM　　時　　分ごろ</text:p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3">災害発生日の就業の場所</text:p>
          </table:table-cell>
          <table:covered-table-cell/>
          <table:table-cell table:style-name="表1.H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2" table:number-rows-spanned="11" table:number-columns-spanned="5" office:value-type="string">
            <text:p text:style-name="P14">自宅から就業場所までの通常の勤務経路の図</text:p>
            <text:p text:style-name="P14">（災害発生の場所に×印を記入してください）</text:p>
          </table:table-cell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14">災害の原因及び発生状況（具体的に）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C4" table:number-columns-spanned="5" office:value-type="string">
            <text:p text:style-name="P15">※通常の通勤所要時間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（　　）時間（　　）分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3" office:value-type="string">
            <text:p text:style-name="P7">傷病部位･傷病名</text:p>
          </table:table-cell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table:number-columns-spanned="5" office:value-type="string">
            <text:p text:style-name="P7">休業見込日数</text:p>
          </table:table-cell>
          <table:covered-table-cell/>
          <table:covered-table-cell/>
          <table:covered-table-cell/>
          <table:covered-table-cell/>
          <table:table-cell table:style-name="表1.H2" office:value-type="string">
            <text:p text:style-name="P3">　日　　</text:p>
          </table:table-cell>
        </table:table-row>
        <table:table-row table:style-name="表1.11">
          <table:table-cell table:style-name="表1.A2" office:value-type="string">
            <text:p text:style-name="P14">初めにかかった病院名</text:p>
          </table:table-cell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14">（院外処方の場合）薬局名</text:p>
          </table:table-cell>
          <table:covered-table-cell/>
          <table:table-cell table:style-name="表1.H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12" table:number-rows-spanned="2" office:value-type="string">
            <text:p text:style-name="P14">所在地</text:p>
          </table:table-cell>
          <table:table-cell table:style-name="表1.B25" table:number-columns-spanned="3" office:value-type="string">
            <text:p text:style-name="P14">〒</text:p>
          </table:table-cell>
          <table:covered-table-cell/>
          <table:covered-table-cell/>
          <table:table-cell table:style-name="表1.A12" table:number-rows-spanned="2" table:number-columns-spanned="2" office:value-type="string">
            <text:p text:style-name="P14">所在地</text:p>
          </table:table-cell>
          <table:covered-table-cell/>
          <table:table-cell table:style-name="表1.G25" table:number-columns-spanned="4" office:value-type="string">
            <text:p text:style-name="P14">〒</text:p>
          </table:table-cell>
          <table:covered-table-cell/>
          <table:covered-table-cell/>
          <table:covered-table-cell/>
        </table:table-row>
        <table:table-row table:style-name="表1.26">
          <table:covered-table-cell/>
          <table:table-cell table:style-name="表1.A2" table:number-columns-spanned="3" office:value-type="string">
            <text:p text:style-name="P14">TEL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14">TEL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A2" office:value-type="string">
            <text:p text:style-name="P14">２番目にかかった病院名</text:p>
          </table:table-cell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14">（院外処方の場合）薬局名</text:p>
          </table:table-cell>
          <table:covered-table-cell/>
          <table:table-cell table:style-name="表1.H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12" table:number-rows-spanned="2" office:value-type="string">
            <text:p text:style-name="P14">所在地</text:p>
          </table:table-cell>
          <table:table-cell table:style-name="表1.B25" table:number-columns-spanned="3" office:value-type="string">
            <text:p text:style-name="P14">〒</text:p>
          </table:table-cell>
          <table:covered-table-cell/>
          <table:covered-table-cell/>
          <table:table-cell table:style-name="表1.A12" table:number-rows-spanned="2" table:number-columns-spanned="2" office:value-type="string">
            <text:p text:style-name="P14">所在地</text:p>
          </table:table-cell>
          <table:covered-table-cell/>
          <table:table-cell table:style-name="表1.G25" table:number-columns-spanned="4" office:value-type="string">
            <text:p text:style-name="P14">〒</text:p>
          </table:table-cell>
          <table:covered-table-cell/>
          <table:covered-table-cell/>
          <table:covered-table-cell/>
        </table:table-row>
        <table:table-row table:style-name="表1.26">
          <table:covered-table-cell/>
          <table:table-cell table:style-name="表1.A2" table:number-columns-spanned="3" office:value-type="string">
            <text:p text:style-name="P14">TEL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14">TEL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tab/>（事業主）</text:p>
      <text:p text:style-name="P16"><text:tab/>所在地　：　<text:span text:style-name="T1">　　　　　　　　　　　　　　　　　　　　　　　　</text:span>　</text:p>
      <text:p text:style-name="P16"><text:tab/>事業所名：　<text:span text:style-name="T1">　　　　　　　　　　　　　　　　　　　　　　　　</text:span>　</text:p>
      <text:p text:style-name="P16"><text:tab/>代表者名：　<text:span text:style-name="T1">　　　　　　　　　　　　　　　　　　　　　　　　</text:span>　</text:p>
      <text:p text:style-name="P16"><text:tab/>ＴＥＬ　：　<text:span text:style-name="T1">　　　</text:span>　―　<text:span text:style-name="T1">　　　</text:span>　―<text:span text:style-name="T1">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37:22.364932942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</dc:description>
    <meta:keyword>労災事故連絡票（通勤災害用）</meta:keyword>
    <dc:subject>ビジネス文書</dc:subject>
    <dc:title>労災事故連絡票（通勤災害用）</dc:title>
    <dc:date>2020-05-12T13:37:23.671462268</dc:date>
    <meta:document-statistic meta:table-count="1" meta:image-count="0" meta:object-count="0" meta:page-count="1" meta:paragraph-count="49" meta:word-count="345" meta:character-count="517" meta:non-whitespace-character-count="361"/>
    <meta:user-defined meta:name="所有者">ホウフリンク</meta:user-defined>
  </office:meta>
</office:document-meta>
</file>