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3b6a6" officeooo:paragraph-rsid="0013b6a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3b6a6" officeooo:paragraph-rsid="0013b6a6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3b6a6" officeooo:paragraph-rsid="0013b6a6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3b6a6" officeooo:paragraph-rsid="0013b6a6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officeooo:rsid="0013b6a6" officeooo:paragraph-rsid="0013b6a6" style:font-name-asian="ＭＳ 明朝" style:font-size-asian="12pt" style:font-size-complex="12pt"/>
    </style:style>
    <style:style style:name="P12" style:family="paragraph" style:parent-style-name="Standard" style:list-style-name="L1">
      <style:paragraph-properties fo:line-height="150%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13" style:family="paragraph" style:parent-style-name="Standard" style:list-style-name="L1">
      <style:paragraph-properties fo:line-height="150%"/>
      <style:text-properties style:font-name="ＭＳ 明朝" fo:font-size="12pt" officeooo:rsid="0013b6a6" officeooo:paragraph-rsid="0016c070" style:font-name-asian="ＭＳ 明朝" style:font-size-asian="12pt" style:font-size-complex="12pt"/>
    </style:style>
    <style:style style:name="P14" style:family="paragraph" style:parent-style-name="Standard" style:list-style-name="L2">
      <style:paragraph-properties fo:line-height="150%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15" style:family="paragraph" style:parent-style-name="Standard" style:list-style-name="L3">
      <style:paragraph-properties fo:line-height="150%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16" style:family="paragraph" style:parent-style-name="Standard" style:list-style-name="L4">
      <style:paragraph-properties fo:line-height="150%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17" style:family="paragraph" style:parent-style-name="Standard" style:list-style-name="L5">
      <style:paragraph-properties fo:line-height="150%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18" style:family="paragraph" style:parent-style-name="Standard" style:list-style-name="L6">
      <style:paragraph-properties fo:line-height="150%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19" style:family="paragraph" style:parent-style-name="Standard" style:list-style-name="L7">
      <style:paragraph-properties fo:line-height="150%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20" style:family="paragraph" style:parent-style-name="Standard" style:list-style-name="L8">
      <style:paragraph-properties fo:line-height="150%"/>
      <style:text-properties style:font-name="ＭＳ 明朝" fo:font-size="12pt" officeooo:rsid="0013b6a6" officeooo:paragraph-rsid="001551ed" style:font-name-asian="ＭＳ 明朝" style:font-size-asian="12pt" style:font-size-complex="12pt"/>
    </style:style>
    <style:style style:name="P21" style:family="paragraph" style:parent-style-name="Standard" style:list-style-name="L1">
      <style:paragraph-properties fo:line-height="150%"/>
      <style:text-properties style:font-name="ＭＳ 明朝" officeooo:paragraph-rsid="001551ed" style:font-name-asian="ＭＳ 明朝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fo:font-size="12pt" officeooo:rsid="0013b6a6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13b6a6" fo:background-color="transparent" loext:char-shading-value="0" style:font-size-asian="12pt" style:font-size-complex="12pt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4"/>
      <text:p text:style-name="P5">　総務部長</text:p>
      <text:p text:style-name="P5">　<text:span text:style-name="T1">　　　　　　　　　　</text:span>　殿</text:p>
      <text:p text:style-name="P4"/>
      <text:p text:style-name="P6">　<text:span text:style-name="T1">　　　　　</text:span>　部　<text:span text:style-name="T1">　　　　　</text:span>　課　</text:p>
      <text:p text:style-name="P6">　<text:span text:style-name="T1">　　　　　　　　　　</text:span>　　　　　　</text:p>
      <text:p text:style-name="P4"/>
      <text:p text:style-name="P10">事故について（報告）</text:p>
      <text:p text:style-name="P4"/>
      <text:p text:style-name="P8">令和　<text:span text:style-name="T1">　　</text:span>　年　<text:span text:style-name="T1">　　</text:span>　月　<text:span text:style-name="T1">　　</text:span>　日に発生した事故について、下記のとおり、報告いたします。</text:p>
      <text:p text:style-name="P9"/>
      <text:p text:style-name="P7">記</text:p>
      <text:p text:style-name="P4"/>
      <text:list xml:id="list4192004145" text:style-name="L1">
        <text:list-item>
          <text:p text:style-name="P11">事故の概要</text:p>
          <text:list>
            <text:list-item>
              <text:p text:style-name="P21"><text:span text:style-name="T2">発生日時<text:tab/>令和　</text:span><text:span text:style-name="T3">　　</text:span><text:span text:style-name="T2">　年　</text:span><text:span text:style-name="T3">　　</text:span><text:span text:style-name="T2">　月　</text:span><text:span text:style-name="T3">　　</text:span><text:span text:style-name="T2">　日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2">午前・午後　</text:span><text:span text:style-name="T3">　　</text:span><text:span text:style-name="T2">　時　</text:span><text:span text:style-name="T3">　　</text:span><text:span text:style-name="T2">　分頃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発生場所<text:tab/><text:span text:style-name="T1">　　　　　　　　　　　　　　　　　　　　　　　　</text:span>　</text:p>
            </text:list-item>
          </text:list>
        </text:list-item>
      </text:list>
      <text:list xml:id="list233436822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"><text:span text:style-name="T1">　　　　　　　　　　　　　　　　　　　　　　　　</text:span>　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4310323100246" text:continue-list="list4192004145" text:style-name="L1">
        <text:list-item>
          <text:list>
            <text:list-item>
              <text:p text:style-name="P13">事故内容<text:tab/>【例】△△△△による骨折（火事）</text:p>
            </text:list-item>
          </text:list>
        </text:list-item>
      </text:list>
      <text:list xml:id="list230071538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"><text:span text:style-name="T1">　　　　　　　　　　　　　　　　　　　　　　　　</text:span>　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7736759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1">　　　　　　　　　　　　　　　　　　　　　　　　</text:span>　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4309956742032" text:continue-list="list134310323100246" text:style-name="L1">
        <text:list-item>
          <text:list>
            <text:list-item>
              <text:p text:style-name="P13">被害対象<text:tab/>【例】○○部○○課　（商品××××××）</text:p>
            </text:list-item>
          </text:list>
        </text:list-item>
      </text:list>
      <text:list xml:id="list277939320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"><text:span text:style-name="T1">　　　　　　　　　　　　　　　　　　　　　　　　</text:span>　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3617734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"><text:span text:style-name="T1">　　　　　　　　　　　　　　　　　　　　　　　　</text:span>　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4310109908193" text:continue-list="list134309956742032" text:style-name="L1">
        <text:list-item>
          <text:list>
            <text:list-item>
              <text:p text:style-name="P13">被害状況<text:tab/>【例】全治２週間（総額××万円）</text:p>
            </text:list-item>
          </text:list>
        </text:list-item>
      </text:list>
      <text:list xml:id="list2676873626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><text:span text:style-name="T1">　　　　　　　　　　　　　　　　　　　　　　　　</text:span>　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10084823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text:span text:style-name="T1">　　　　　　　　　　　　　　　　　　　　　　　　</text:span>　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4309229240249" text:continue-list="list134310109908193" text:style-name="L1">
        <text:list-item>
          <text:p text:style-name="P11">事故発生状況</text:p>
          <text:list>
            <text:list-item>
              <text:p text:style-name="P11">事故発生現場の状況</text:p>
              <text:p text:style-name="P12"><text:span text:style-name="T1">　　　　　　　　　　　　　　　　　　　　　　　　　　　　　　</text:span>　</text:p>
              <text:p text:style-name="P12"><text:span text:style-name="T1">　　　　　　　　　　　　　　　　　　　　　　　　　　　　　　</text:span>　</text:p>
            </text:list-item>
            <text:list-item>
              <text:p text:style-name="P11">事故発生の原因</text:p>
              <text:p text:style-name="P12"><text:span text:style-name="T1">　　　　　　　　　　　　　　　　　　　　　　　　　　　　　　</text:span>　</text:p>
              <text:p text:style-name="P12"><text:span text:style-name="T1">　　　　　　　　　　　　　　　　　　　　　　　　　　　　　　</text:span>　</text:p>
            </text:list-item>
          </text:list>
        </text:list-item>
        <text:list-item>
          <text:p text:style-name="P11">事故処理</text:p>
          <text:list>
            <text:list-header>
              <text:p text:style-name="P12"><text:span text:style-name="T1">　　　　　　　　　　　　　　　　　　　　　　　　　　　　　　</text:span>　</text:p>
              <text:p text:style-name="P12"><text:span text:style-name="T1">　　　　　　　　　　　　　　　　　　　　　　　　　　　　　　</text:span>　</text:p>
              <text:p text:style-name="P12"><text:span text:style-name="T1">　　　　　　　　　　　　　　　　　　　　　　　　　　　　　　</text:span>　</text:p>
            </text:list-header>
          </text:list>
        </text:list-item>
      </text:list>
      <text:p text:style-name="P4"/>
      <text:p text:style-name="P4"/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42:52.110609621</meta:creation-date>
    <meta:editing-duration>PT24S</meta:editing-duration>
    <meta:editing-cycles>2</meta:editing-cycles>
    <meta:generator>LibreOffice/6.0.7.3$Linux_X86_64 LibreOffice_project/00m0$Build-3</meta:generator>
    <dc:description>【2019/04/15】
リリース</dc:description>
    <meta:keyword>事故について（報告）</meta:keyword>
    <dc:subject>ビジネス文書</dc:subject>
    <dc:title>事故について（報告）</dc:title>
    <dc:date>2020-05-12T13:42:54.193216756</dc:date>
    <meta:document-statistic meta:table-count="0" meta:image-count="0" meta:object-count="0" meta:page-count="1" meta:paragraph-count="34" meta:word-count="179" meta:character-count="704" meta:non-whitespace-character-count="190"/>
    <meta:user-defined meta:name="所有者">ホウフリンク</meta:user-defined>
  </office:meta>
</office:document-meta>
</file>