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413cm" style:rel-column-width="1935*"/>
    </style:style>
    <style:style style:name="表1.B" style:family="table-column">
      <style:table-column-properties style:column-width="7.197cm" style:rel-column-width="4080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4.634cm" style:rel-column-width="262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none"/>
    </style:style>
    <style:style style:name="表1.D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f4b3" officeooo:paragraph-rsid="001df4b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f4b3" officeooo:paragraph-rsid="001f6a9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f4b3" officeooo:paragraph-rsid="001f6a9e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1df4b3" officeooo:paragraph-rsid="001df4b3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df4b3" officeooo:paragraph-rsid="00208804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df4b3" officeooo:paragraph-rsid="001df4b3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1df4b3" officeooo:paragraph-rsid="001df4b3" style:font-name-asian="ＭＳ 明朝" style:font-size-asian="12pt" style:font-size-complex="12pt"/>
    </style:style>
    <style:style style:name="P8" style:family="paragraph" style:parent-style-name="Standard">
      <style:paragraph-properties fo:margin-left="4.445cm" fo:margin-right="0cm" fo:line-height="150%" fo:text-indent="0cm" style:auto-text-indent="false"/>
      <style:text-properties style:font-name="ＭＳ 明朝" fo:font-size="12pt" officeooo:rsid="001df4b3" officeooo:paragraph-rsid="00208804" style:font-name-asian="ＭＳ 明朝" style:font-size-asian="12pt" style:font-size-complex="12pt"/>
    </style:style>
    <style:style style:name="P9" style:family="paragraph" style:parent-style-name="Standard">
      <style:paragraph-properties fo:margin-left="4.445cm" fo:margin-right="0cm" fo:line-height="150%" fo:text-indent="0cm" style:auto-text-indent="false"/>
      <style:text-properties style:font-name="ＭＳ 明朝" fo:font-size="12pt" officeooo:rsid="001df4b3" officeooo:paragraph-rsid="001df4b3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申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2" office:value-type="string">
            <text:p text:style-name="P2">災害発生年月日</text:p>
          </table:table-cell>
          <table:table-cell table:style-name="表1.A1" table:number-rows-spanned="2" office:value-type="string">
            <text:p text:style-name="P3">令和　　　年　　　月　　　日</text:p>
          </table:table-cell>
          <table:table-cell table:style-name="表1.C1" office:value-type="string">
            <text:p text:style-name="P2">午前</text:p>
          </table:table-cell>
          <table:table-cell table:style-name="表1.D1" table:number-rows-spanned="2" office:value-type="string">
            <text:p text:style-name="P2">　　　時　　　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午後</text:p>
          </table:table-cell>
          <table:covered-table-cell/>
        </table:table-row>
        <table:table-row table:style-name="表1.1">
          <table:table-cell table:style-name="表1.A3" table:number-rows-spanned="3" office:value-type="string">
            <text:p text:style-name="P2">災害発生場所</text:p>
          </table:table-cell>
          <table:table-cell table:style-name="表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  <text:p text:style-name="P1"/>
      <text:p text:style-name="P7">上記の場所において発生しました交通事故につきましては、私の一方的な過失によるものであり、相手に全く過失がありませんので、自動車損害賠償責任保険等の適用も受けられないため、労災保険より給付をお願いいたします。</text:p>
      <text:p text:style-name="P4"/>
      <text:p text:style-name="P5"><text:tab/>令和　<text:span text:style-name="T1">　　</text:span>　年　<text:span text:style-name="T1">　　</text:span>　月　<text:span text:style-name="T1">　　</text:span>　日</text:p>
      <text:p text:style-name="P6"/>
      <text:p text:style-name="P8">請求人<text:tab/>住　所　<text:span text:style-name="T1">　　　　　　　　　　　　　　　　</text:span>　</text:p>
      <text:p text:style-name="P9"/>
      <text:p text:style-name="P8"><text:tab/><text:tab/>氏　名　<text:span text:style-name="T1">　　　　　　　　　　</text:span>　　　㊞　</text:p>
      <text:p text:style-name="P9"/>
      <text:p text:style-name="P8">事業主<text:tab/>住　所　<text:span text:style-name="T1">　　　　　　　　　　　　　　　　</text:span>　</text:p>
      <text:p text:style-name="P9"/>
      <text:p text:style-name="P8"><text:tab/><text:tab/>所在地　<text:span text:style-name="T1">　　　　　　　　　　　　　　　　</text:span>　</text:p>
      <text:p text:style-name="P9"/>
      <text:p text:style-name="P8"><text:tab/><text:tab/>氏　名　<text:span text:style-name="T1">　　　　　　　　　　</text:span>　　　㊞　</text:p>
      <text:p text:style-name="P6"/>
      <text:p text:style-name="P6"><text:tab/><text:tab/><text:tab/><text:tab/><text:tab/><text:tab/>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5:04.666862410</meta:creation-date>
    <meta:editing-duration>PT23S</meta:editing-duration>
    <meta:editing-cycles>2</meta:editing-cycles>
    <meta:generator>LibreOffice/6.0.7.3$Linux_X86_64 LibreOffice_project/00m0$Build-3</meta:generator>
    <dc:description>【2019/04/15】
リリース</dc:description>
    <meta:keyword>申立書</meta:keyword>
    <dc:subject>ビジネス文書</dc:subject>
    <dc:title>申立書</dc:title>
    <dc:date>2020-05-12T13:45:06.013133628</dc:date>
    <meta:document-statistic meta:table-count="1" meta:image-count="0" meta:object-count="0" meta:page-count="1" meta:paragraph-count="15" meta:word-count="155" meta:character-count="285" meta:non-whitespace-character-count="155"/>
    <meta:user-defined meta:name="所有者">ホウフリンク</meta:user-defined>
  </office:meta>
</office:document-meta>
</file>