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84cm" style:rel-column-width="1408*"/>
    </style:style>
    <style:style style:name="表1.B" style:family="table-column">
      <style:table-column-properties style:column-width="1.111cm" style:rel-column-width="630*"/>
    </style:style>
    <style:style style:name="表1.C" style:family="table-column">
      <style:table-column-properties style:column-width="2.512cm" style:rel-column-width="1424*"/>
    </style:style>
    <style:style style:name="表1.D" style:family="table-column">
      <style:table-column-properties style:column-width="1.48cm" style:rel-column-width="839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0.323cm" style:rel-column-width="183*"/>
    </style:style>
    <style:style style:name="表1.G" style:family="table-column">
      <style:table-column-properties style:column-width="0.178cm" style:rel-column-width="101*"/>
    </style:style>
    <style:style style:name="表1.H" style:family="table-column">
      <style:table-column-properties style:column-width="1.905cm" style:rel-column-width="1080*"/>
    </style:style>
    <style:style style:name="表1.I" style:family="table-column">
      <style:table-column-properties style:column-width="0.898cm" style:rel-column-width="509*"/>
    </style:style>
    <style:style style:name="表1.J" style:family="table-column">
      <style:table-column-properties style:column-width="1.508cm" style:rel-column-width="855*"/>
    </style:style>
    <style:style style:name="表1.K" style:family="table-column">
      <style:table-column-properties style:column-width="0.686cm" style:rel-column-width="389*"/>
    </style:style>
    <style:style style:name="表1.L" style:family="table-column">
      <style:table-column-properties style:column-width="2.117cm" style:rel-column-width="120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4" style:family="table-row">
      <style:table-row-properties style:row-height="1.06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K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d113d" officeooo:paragraph-rsid="000d4a9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d113d" officeooo:paragraph-rsid="000d6ef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113d" officeooo:paragraph-rsid="000e577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d113d" officeooo:paragraph-rsid="000d4a9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d113d" officeooo:paragraph-rsid="000d6efd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0d113d" officeooo:paragraph-rsid="0011af4d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d113d" officeooo:paragraph-rsid="0012f966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d113d" officeooo:paragraph-rsid="000eb3f8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d113d" officeooo:paragraph-rsid="0012b1ff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d113d" officeooo:paragraph-rsid="000d113d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d113d" officeooo:paragraph-rsid="0012f966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paragraph-properties fo:text-align="start" style:justify-single-word="false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2" table:number-columns-spanned="7" office:value-type="string">
            <text:p text:style-name="P13">同種災害防止対策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5" office:value-type="string">
            <text:p text:style-name="P1">災害発生年月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5" office:value-type="string">
            <text:p text:style-name="P4">令和　年　月　日（　曜）　時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事業の種類</text:p>
          </table:table-cell>
          <table:table-cell table:style-name="表1.A3" table:number-columns-spanned="4" office:value-type="string">
            <text:p text:style-name="P2">事業場名称(工事名)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2">事業場の所在地</text:p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電話番号</text:p>
          </table:table-cell>
          <table:covered-table-cell/>
          <table:table-cell table:style-name="表1.H1" office:value-type="string">
            <text:p text:style-name="P2">労働者数</text:p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4" table:number-columns-spanned="2" office:value-type="string">
            <text:p text:style-name="P3">被災労働者の氏名</text:p>
          </table:table-cell>
          <table:covered-table-cell/>
          <table:table-cell table:style-name="表1.A4" office:value-type="string">
            <text:p text:style-name="P3">生年月日</text:p>
          </table:table-cell>
          <table:table-cell table:style-name="表1.A4" office:value-type="string">
            <text:p text:style-name="P3">年齢</text:p>
          </table:table-cell>
          <table:table-cell table:style-name="表1.A4" table:number-columns-spanned="2" office:value-type="string">
            <text:p text:style-name="P3">職種</text:p>
          </table:table-cell>
          <table:covered-table-cell/>
          <table:table-cell table:style-name="表1.A4" table:number-columns-spanned="2" office:value-type="string">
            <text:p text:style-name="P3">経験年数</text:p>
          </table:table-cell>
          <table:covered-table-cell/>
          <table:table-cell table:style-name="表1.A4" table:number-columns-spanned="2" office:value-type="string">
            <text:p text:style-name="P3">傷病名</text:p>
          </table:table-cell>
          <table:covered-table-cell/>
          <table:table-cell table:style-name="表1.H2" table:number-columns-spanned="2" office:value-type="string">
            <text:p text:style-name="P3">休業見込日数</text:p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>・　・</text:p>
          </table:table-cell>
          <table:table-cell table:style-name="表1.A4" office:value-type="string">
            <text:p text:style-name="P6">歳</text:p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6">年</text:p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H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H2" table:number-columns-spanned="12" office:value-type="string">
            <text:p text:style-name="P8">1. 災害発生状況（図面及び写真などを添付し、具体的に記入するこ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2" office:value-type="string">
            <text:p text:style-name="P9">2. 災害発生原因（簡潔に箇条書きするこ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2" office:value-type="string">
            <text:p text:style-name="P8">3. 同種災害防止対策（図面及び写真を添付し、具体的に記入するこ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　<text:span text:style-name="T1">　　　　　　　　　　</text:span>　殿</text:p>
      <text:p text:style-name="P10"/>
      <text:p text:style-name="P11"><text:tab/>上記のとおり報告いたします。<text:tab/>令和　<text:span text:style-name="T1">　　</text:span>　年　<text:span text:style-name="T1">　　</text:span>　　月　<text:span text:style-name="T1">　　</text:span>　　日</text:p>
      <text:p text:style-name="P10"/>
      <text:p text:style-name="P7">事業者職氏名　<text:span text:style-name="T1">　　　　　　　　　　</text:span>　　㊞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5:44.660343848</meta:creation-date>
    <meta:editing-duration>PT27S</meta:editing-duration>
    <meta:editing-cycles>2</meta:editing-cycles>
    <meta:generator>LibreOffice/6.0.7.3$Linux_X86_64 LibreOffice_project/00m0$Build-3</meta:generator>
    <dc:description>【2019/04/15】
リリース</dc:description>
    <meta:keyword>同種災害防止対策報告書</meta:keyword>
    <dc:subject>ビジネス文書</dc:subject>
    <dc:title>同種災害防止対策報告書</dc:title>
    <dc:date>2020-05-12T13:45:49.968845307</dc:date>
    <meta:document-statistic meta:table-count="1" meta:image-count="0" meta:object-count="0" meta:page-count="1" meta:paragraph-count="24" meta:word-count="202" meta:character-count="258" meta:non-whitespace-character-count="205"/>
    <meta:user-defined meta:name="所有者">ホウフリンク</meta:user-defined>
  </office:meta>
</office:document-meta>
</file>