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150%"/>
      <style:text-properties style:font-name="ＭＳ 明朝" fo:font-size="12pt" officeooo:rsid="001ea35b" officeooo:paragraph-rsid="001ea35b" style:font-name-asian="ＭＳ 明朝" style:font-size-asian="12pt" style:font-size-complex="12pt"/>
    </style:style>
    <style:style style:name="P2" style:family="paragraph" style:parent-style-name="Standard">
      <style:paragraph-properties fo:line-height="150%"/>
      <style:text-properties style:font-name="ＭＳ 明朝" fo:font-size="12pt" officeooo:rsid="001ea35b" officeooo:paragraph-rsid="00207a87" style:font-name-asian="ＭＳ 明朝" style:font-size-asian="12pt" style:font-size-complex="12pt"/>
    </style:style>
    <style:style style:name="P3" style:family="paragraph" style:parent-style-name="Standard">
      <style:paragraph-properties fo:line-height="150%"/>
      <style:text-properties style:font-name="ＭＳ 明朝" fo:font-size="12pt" officeooo:rsid="001ea35b" officeooo:paragraph-rsid="0021def9" style:font-name-asian="ＭＳ 明朝" style:font-size-asian="12pt" style:font-size-complex="12pt"/>
    </style:style>
    <style:style style:name="P4" style:family="paragraph" style:parent-style-name="Standard">
      <style:paragraph-properties fo:line-height="150%"/>
      <style:text-properties style:font-name="ＭＳ 明朝" fo:font-size="12pt" officeooo:rsid="001ea35b" officeooo:paragraph-rsid="0023b375" style:font-name-asian="ＭＳ 明朝" style:font-size-asian="12pt" style:font-size-complex="12pt"/>
    </style:style>
    <style:style style:name="P5" style:family="paragraph" style:parent-style-name="Standard">
      <style:paragraph-properties fo:line-height="150%"/>
      <style:text-properties style:font-name="ＭＳ 明朝" fo:font-size="12pt" officeooo:rsid="001ea35b" officeooo:paragraph-rsid="00256ec4" style:font-name-asian="ＭＳ 明朝" style:font-size-asian="12pt" style:font-size-complex="12pt"/>
    </style:style>
    <style:style style:name="P6" style:family="paragraph" style:parent-style-name="Title">
      <style:text-properties style:font-name="ＭＳ 明朝" fo:font-size="18pt" style:font-name-asian="ＭＳ ゴシック" style:font-size-asian="18pt" style:font-size-complex="18pt"/>
    </style:style>
    <style:style style:name="T1" style:family="text">
      <style:text-properties style:text-underline-style="solid" style:text-underline-width="auto" style:text-underline-color="font-color"/>
    </style:style>
    <style:style style:name="T2" style:family="text">
      <style:text-properties officeooo:rsid="00256ec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労災事故連絡票</text:p>
      <text:p text:style-name="P1"/>
      <text:p text:style-name="P1">災害の詳細を下記の事項につきましてご記入していただきますようお願い致します。</text:p>
      <text:p text:style-name="P5">負傷者<text:tab/>氏　　名　<text:span text:style-name="T1">　　　　　　　　　</text:span>　（入社日　S・H・<text:span text:style-name="T2">R</text:span><text:span text:style-name="T1">　　</text:span>年<text:span text:style-name="T1">　　</text:span>月<text:span text:style-name="T1">　　</text:span>日）</text:p>
      <text:p text:style-name="P2"><text:tab/><text:tab/>ふりがな（<text:span text:style-name="T1">　　　　　　　　　</text:span>）</text:p>
      <text:p text:style-name="P2"><text:tab/><text:tab/>生年月日　M・T・S・H<text:span text:style-name="T1">　　</text:span>年<text:span text:style-name="T1">　　</text:span>月<text:span text:style-name="T1">　　</text:span>日</text:p>
      <text:p text:style-name="P2"><text:tab/><text:tab/>住　　所　<text:span text:style-name="T1">　　　　　　　　　　　　　　　　　　　　</text:span>　</text:p>
      <text:p text:style-name="P2"><text:tab/><text:tab/>職　　種　<text:span text:style-name="T1">　　　　　　　　　　　　　　　　　　　　</text:span>　</text:p>
      <text:p text:style-name="P2"><text:tab/><text:tab/>業務の経験年数　<text:span text:style-name="T1">　　　　　　　　　</text:span>　</text:p>
      <text:p text:style-name="P1"/>
      <text:p text:style-name="P3">負傷の日時<text:tab/>令和<text:span text:style-name="T1">　　</text:span>年<text:span text:style-name="T1">　　</text:span>月<text:span text:style-name="T1">　　</text:span>日　午前・午後<text:span text:style-name="T1">　　</text:span>時<text:span text:style-name="T1">　　</text:span>分頃</text:p>
      <text:p text:style-name="P1">負傷の部位及び状態（診断書があれば傷病名）</text:p>
      <text:p text:style-name="P4">　<text:span text:style-name="T1">　　　　　　　　　　　　　　　　　　　　　　　　　　　　　　　　　　　　</text:span>　</text:p>
      <text:p text:style-name="P4"/>
      <text:p text:style-name="P1">災害場所（現場の住所）</text:p>
      <text:p text:style-name="P4">　<text:span text:style-name="T1">　　　　　　　　　　　　　　　　　　　　　　　　　　　　　　　　　　　　</text:span>　</text:p>
      <text:p text:style-name="P4"/>
      <text:p text:style-name="P1">工事名（建設業の場合）</text:p>
      <text:p text:style-name="P4">　<text:span text:style-name="T1">　　　　　　　　　　　　　　　　　　　　　　　　　　　　　　　　　　　　</text:span>　</text:p>
      <text:p text:style-name="P4"/>
      <text:p text:style-name="P3">所定労働時間<text:tab/><text:span text:style-name="T1">　　</text:span>時<text:span text:style-name="T1">　　</text:span>分～<text:span text:style-name="T1">　　</text:span>時<text:span text:style-name="T1">　　</text:span>分</text:p>
      <text:p text:style-name="P3">現在の労働者数<text:tab/><text:span text:style-name="T1">　　</text:span>名</text:p>
      <text:p text:style-name="P1"/>
      <text:p text:style-name="P1">災害の原因及び発生状況（どのような場所で、どのような作業をしている時にどのような状態で、どのようにして災害が発生したかを詳細に記入してください）</text:p>
      <text:p text:style-name="P4">　<text:span text:style-name="T1">　　　　　　　　　　　　　　　　　　　　　　　　　　　　　　　　　　　　</text:span>　</text:p>
      <text:p text:style-name="P4">　<text:span text:style-name="T1">　　　　　　　　　　　　　　　　　　　　　　　　　　　　　　　　　　　　</text:span>　</text:p>
      <text:p text:style-name="P4">　<text:span text:style-name="T1">　　　　　　　　　　　　　　　　　　　　　　　　　　　　　　　　　　　　</text:span>　</text:p>
      <text:p text:style-name="P4">　<text:span text:style-name="T1">　　　　　　　　　　　　　　　　　　　　　　　　　　　　　　　　　　　　</text:span>　</text:p>
      <text:p text:style-name="P4"/>
      <text:p text:style-name="P1">行かれた病院の名称</text:p>
      <text:p text:style-name="P4">　<text:span text:style-name="T1">　　　　　　　　　　　　　　　　　　　　　　　　　　　　　　　　　　　　</text:span>　</text:p>
      <text:p text:style-name="P4"/>
      <text:p text:style-name="P4">現認者もしくは第一確認者の氏名</text:p>
      <text:p text:style-name="P4">　<text:span text:style-name="T1">　　　　　　　　　　　　　　　　　　　　　　　　　　　　　　　　　　　　</text:span>　</text:p>
      <text:p text:style-name="P4"/>
      <text:p text:style-name="P4">休業の見込期間<text:tab/>約<text:span text:style-name="T1">　　</text:span>日・週・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2T13:46:27.839856878</meta:creation-date>
    <meta:editing-duration>PT23S</meta:editing-duration>
    <meta:editing-cycles>2</meta:editing-cycles>
    <meta:generator>LibreOffice/6.0.7.3$Linux_X86_64 LibreOffice_project/00m0$Build-3</meta:generator>
    <dc:description>【2019/04/15】
リリース</dc:description>
    <meta:keyword>労災事故連絡票</meta:keyword>
    <dc:subject>ビジネス文書</dc:subject>
    <dc:title>労災事故連絡票</dc:title>
    <dc:date>2020-05-12T13:46:28.999837487</dc:date>
    <meta:document-statistic meta:table-count="0" meta:image-count="0" meta:object-count="0" meta:page-count="1" meta:paragraph-count="27" meta:word-count="283" meta:character-count="758" meta:non-whitespace-character-count="283"/>
    <meta:user-defined meta:name="所有者">ホウフリンク</meta:user-defined>
  </office:meta>
</office:document-meta>
</file>