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B" style:family="table-column">
      <style:table-column-properties style:column-width="0.369cm"/>
    </style:style>
    <style:style style:name="表1.C" style:family="table-column">
      <style:table-column-properties style:column-width="1.245cm"/>
    </style:style>
    <style:style style:name="表1.D" style:family="table-column">
      <style:table-column-properties style:column-width="0.923cm"/>
    </style:style>
    <style:style style:name="表1.E" style:family="table-column">
      <style:table-column-properties style:column-width="2.168cm"/>
    </style:style>
    <style:style style:name="表1.F" style:family="table-column">
      <style:table-column-properties style:column-width="1.48cm"/>
    </style:style>
    <style:style style:name="表1.G" style:family="table-column">
      <style:table-column-properties style:column-width="1.723cm"/>
    </style:style>
    <style:style style:name="表1.H" style:family="table-column">
      <style:table-column-properties style:column-width="7.30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F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officeooo:rsid="001b5f9f" officeooo:paragraph-rsid="001b5f9f" style:font-name-asian="ＭＳ 明朝"/>
    </style:style>
    <style:style style:name="P4" style:family="paragraph" style:parent-style-name="Standard">
      <style:text-properties style:font-name="ＭＳ 明朝" fo:font-size="12pt" officeooo:rsid="001b5f9f" officeooo:paragraph-rsid="001b5f9f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b5f9f" officeooo:paragraph-rsid="001d75a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b5f9f" officeooo:paragraph-rsid="001b5f9f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1b5f9f" officeooo:paragraph-rsid="001b5f9f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事故報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4"/>
          </table:table-cell>
          <table:table-cell table:style-name="表1.F1" office:value-type="string">
            <text:p text:style-name="P4"/>
          </table:table-cell>
        </table:table-row>
        <table:table-row table:style-name="表1.1">
          <table:table-cell table:style-name="表1.A2" table:number-rows-spanned="3" table:number-columns-spanned="2" office:value-type="string">
            <text:p text:style-name="P1"/>
          </table:table-cell>
          <table:covered-table-cell/>
          <table:table-cell table:style-name="表1.A2" table:number-rows-spanned="3" table:number-columns-spanned="2" office:value-type="string">
            <text:p text:style-name="P1"/>
          </table:table-cell>
          <table:covered-table-cell/>
          <table:table-cell table:style-name="表1.E2" table:number-rows-spanned="3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A1" office:value-type="string">
            <text:p text:style-name="P6">作成日</text:p>
          </table:table-cell>
          <table:table-cell table:style-name="表1.E1" office:value-type="string">
            <text:p text:style-name="P7">年　　　　月　　　　日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A2" office:value-type="string">
            <text:p text:style-name="P6">所　属</text:p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A2" office:value-type="string">
            <text:p text:style-name="P6">氏　名</text:p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被災者</text:p>
          </table:table-cell>
          <table:table-cell table:style-name="表1.A2" table:number-columns-spanned="2" office:value-type="string">
            <text:p text:style-name="P6">氏名</text:p>
          </table:table-cell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6">所属</text:p>
          </table:table-cell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負傷状況</text:p>
          </table:table-cell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6">負傷程度</text:p>
          </table:table-cell>
          <table:covered-table-cell/>
          <table:covered-table-cell/>
          <table:table-cell table:style-name="表1.E2" table:number-columns-spanned="5" office:value-type="string">
            <text:p text:style-name="P5">　全治　　　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2" table:number-columns-spanned="5" office:value-type="string">
            <text:p text:style-name="P5">　休業　　　　　　　　週間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2" table:number-columns-spanned="5" office:value-type="string">
            <text:p text:style-name="P5">　通院　　　　　　　　ヶ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医療機関</text:p>
          </table:table-cell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事故の概要</text:p>
          </table:table-cell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事故発生日</text:p>
          </table:table-cell>
          <table:covered-table-cell/>
          <table:covered-table-cell/>
          <table:table-cell table:style-name="表1.E2" table:number-columns-spanned="5" office:value-type="string">
            <text:p text:style-name="P2">年　　　　月　　　　日　　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事故発生場所</text:p>
          </table:table-cell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6">事故発生状況</text:p>
          </table:table-cell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6">事故原因</text:p>
          </table:table-cell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table:number-columns-spanned="3" office:value-type="string">
            <text:p text:style-name="P6">今後の対策</text:p>
          </table:table-cell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7:44.961158637</meta:creation-date>
    <meta:editing-duration>PT22S</meta:editing-duration>
    <meta:editing-cycles>2</meta:editing-cycles>
    <meta:generator>LibreOffice/6.0.7.3$Linux_X86_64 LibreOffice_project/00m0$Build-3</meta:generator>
    <dc:description>【2014/12/01】
リリース</dc:description>
    <meta:keyword>事故報告書</meta:keyword>
    <dc:subject>ビジネス文書</dc:subject>
    <dc:title>事故報告書</dc:title>
    <dc:date>2020-05-12T13:47:46.205790084</dc:date>
    <meta:document-statistic meta:table-count="1" meta:image-count="0" meta:object-count="0" meta:page-count="1" meta:paragraph-count="21" meta:word-count="81" meta:character-count="134" meta:non-whitespace-character-count="81"/>
    <meta:user-defined meta:name="所有者">ホウフリンク</meta:user-defined>
  </office:meta>
</office:document-meta>
</file>