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07cm" style:rel-column-width="401*"/>
    </style:style>
    <style:style style:name="表1.B" style:family="table-column">
      <style:table-column-properties style:column-width="1.598cm" style:rel-column-width="906*"/>
    </style:style>
    <style:style style:name="表1.C" style:family="table-column">
      <style:table-column-properties style:column-width="1.101cm" style:rel-column-width="624*"/>
    </style:style>
    <style:style style:name="表1.D" style:family="table-column">
      <style:table-column-properties style:column-width="2.004cm" style:rel-column-width="1136*"/>
    </style:style>
    <style:style style:name="表1.E" style:family="table-column">
      <style:table-column-properties style:column-width="1.794cm" style:rel-column-width="1017*"/>
    </style:style>
    <style:style style:name="表1.F" style:family="table-column">
      <style:table-column-properties style:column-width="2.305cm" style:rel-column-width="1307*"/>
    </style:style>
    <style:style style:name="表1.G" style:family="table-column">
      <style:table-column-properties style:column-width="1.886cm" style:rel-column-width="1069*"/>
    </style:style>
    <style:style style:name="表1.J" style:family="table-column">
      <style:table-column-properties style:column-width="0.683cm" style:rel-column-width="387*"/>
    </style:style>
    <style:style style:name="表1.L" style:family="table-column">
      <style:table-column-properties style:column-width="1.492cm" style:rel-column-width="846*"/>
    </style:style>
    <style:style style:name="表1.M" style:family="table-column">
      <style:table-column-properties style:column-width="1.311cm" style:rel-column-width="743*"/>
    </style:style>
    <style:style style:name="表1.N" style:family="table-column">
      <style:table-column-properties style:column-width="1.309cm" style:rel-column-width="742*"/>
    </style:style>
    <style:style style:name="表1.P" style:family="table-column">
      <style:table-column-properties style:column-width="1.494cm" style:rel-column-width="847*"/>
    </style:style>
    <style:style style:name="表1.R" style:family="table-column">
      <style:table-column-properties style:column-width="1.452cm" style:rel-column-width="823*"/>
    </style:style>
    <style:style style:name="表1.S" style:family="table-column">
      <style:table-column-properties style:column-width="1.353cm" style:rel-column-width="76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71cm" fo:border-left="2pt solid #000000" fo:border-right="none" fo:border-top="2pt solid #000000" fo:border-bottom="2pt solid #000000"/>
    </style:style>
    <style:style style:name="表1.S1" style:family="table-cell">
      <style:table-cell-properties style:vertical-align="middle" fo:padding="0.071cm" fo:border="2pt solid #000000"/>
    </style:style>
    <style:style style:name="表1.G2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71cm" fo:border-left="0.25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4" style:family="table-row">
      <style:table-row-properties style:row-height="1.02cm"/>
    </style:style>
    <style:style style:name="表1.S4" style:family="table-cell">
      <style:table-cell-properties style:vertical-align="middle" fo:padding="0.071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80487" officeooo:paragraph-rsid="0018048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80487" officeooo:paragraph-rsid="0019229f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80487" officeooo:paragraph-rsid="0019229f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80487" officeooo:paragraph-rsid="001a5444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9229f" officeooo:paragraph-rsid="0019229f" style:font-name-asian="ＭＳ ゴシック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ゴシック" fo:font-size="10.5pt" officeooo:rsid="0019229f" officeooo:paragraph-rsid="002204d3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>
      <style:paragraph-properties fo:margin-top="0.055cm" fo:margin-bottom="0.055cm" loext:contextual-spacing="false"/>
      <style:text-properties style:font-name="ＭＳ ゴシック" fo:font-size="10.5pt" officeooo:rsid="00180487" officeooo:paragraph-rsid="00180487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事故記録一覧表</text:p>
      <text:p text:style-name="P1"/>
      <text:p text:style-name="P6">令和　<text:span text:style-name="T1">　　</text:span>　年　<text:span text:style-name="T1">　　</text:span>　月から令和　<text:span text:style-name="T1">　　</text:span>　年　<text:span text:style-name="T1">　　</text:span>　月まで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 table:number-columns-repeated="2"/>
        <table:table-column table:style-name="表1.J"/>
        <table:table-column table:style-name="表1.A"/>
        <table:table-column table:style-name="表1.L"/>
        <table:table-column table:style-name="表1.M"/>
        <table:table-column table:style-name="表1.N"/>
        <table:table-column table:style-name="表1.B"/>
        <table:table-column table:style-name="表1.P"/>
        <table:table-column table:style-name="表1.L"/>
        <table:table-column table:style-name="表1.R"/>
        <table:table-column table:style-name="表1.S"/>
        <table:table-row table:style-name="表1.1">
          <table:table-cell table:style-name="表1.A1" table:number-rows-spanned="3" office:value-type="string">
            <text:p text:style-name="P3">NO</text:p>
          </table:table-cell>
          <table:table-cell table:style-name="表1.A1" table:number-rows-spanned="3" office:value-type="string">
            <text:p text:style-name="P3">事故日</text:p>
          </table:table-cell>
          <table:table-cell table:style-name="表1.A1" table:number-rows-spanned="3" office:value-type="string">
            <text:p text:style-name="P3">事故</text:p>
            <text:p text:style-name="P3">番号</text:p>
          </table:table-cell>
          <table:table-cell table:style-name="表1.A1" table:number-rows-spanned="3" office:value-type="string">
            <text:p text:style-name="P3">運転者名</text:p>
          </table:table-cell>
          <table:table-cell table:style-name="表1.A1" table:number-rows-spanned="3" office:value-type="string">
            <text:p text:style-name="P3">所属部署</text:p>
          </table:table-cell>
          <table:table-cell table:style-name="表1.A1" table:number-rows-spanned="3" office:value-type="string">
            <text:p text:style-name="P3">車両番号</text:p>
          </table:table-cell>
          <table:table-cell table:style-name="表1.A1" table:number-columns-spanned="5" office:value-type="string">
            <text:p text:style-name="P3">事故場所</text:p>
          </table:table-cell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3">事故</text:p>
            <text:p text:style-name="P3">類型</text:p>
          </table:table-cell>
          <table:table-cell table:style-name="表1.A1" table:number-columns-spanned="2" office:value-type="string">
            <text:p text:style-name="P3">事故態様</text:p>
          </table:table-cell>
          <table:covered-table-cell/>
          <table:table-cell table:style-name="表1.A1" table:number-columns-spanned="4" office:value-type="string">
            <text:p text:style-name="P3">損害</text:p>
          </table:table-cell>
          <table:covered-table-cell/>
          <table:covered-table-cell/>
          <table:covered-table-cell/>
          <table:table-cell table:style-name="表1.S1" table:number-rows-spanned="3" office:value-type="string">
            <text:p text:style-name="P3">事故報告書提出の有無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rows-spanned="2" office:value-type="string">
            <text:p text:style-name="P3">市町村名</text:p>
          </table:table-cell>
          <table:table-cell table:style-name="表1.H2" table:number-rows-spanned="2" office:value-type="string">
            <text:p text:style-name="P3">住宅地</text:p>
          </table:table-cell>
          <table:table-cell table:style-name="表1.H2" table:number-rows-spanned="2" office:value-type="string">
            <text:p text:style-name="P3">商店街</text:p>
          </table:table-cell>
          <table:table-cell table:style-name="表1.H2" table:number-rows-spanned="2" office:value-type="string">
            <text:p text:style-name="P3">郊外</text:p>
          </table:table-cell>
          <table:table-cell table:style-name="表1.H2" table:number-rows-spanned="2" office:value-type="string">
            <text:p text:style-name="P3">その他</text:p>
          </table:table-cell>
          <table:covered-table-cell/>
          <table:table-cell table:style-name="表1.G2" table:number-rows-spanned="2" office:value-type="string">
            <text:p text:style-name="P3">車対車</text:p>
          </table:table-cell>
          <table:table-cell table:style-name="表1.H2" table:number-rows-spanned="2" office:value-type="string">
            <text:p text:style-name="P3">車対人</text:p>
          </table:table-cell>
          <table:table-cell table:style-name="表1.G2" table:number-columns-spanned="2" office:value-type="string">
            <text:p text:style-name="P3">当方</text:p>
          </table:table-cell>
          <table:covered-table-cell/>
          <table:table-cell table:style-name="表1.G2" table:number-columns-spanned="2" office:value-type="string">
            <text:p text:style-name="P3">相手方</text:p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人損</text:p>
          </table:table-cell>
          <table:table-cell table:style-name="表1.H2" office:value-type="string">
            <text:p text:style-name="P3">物損</text:p>
          </table:table-cell>
          <table:table-cell table:style-name="表1.G2" office:value-type="string">
            <text:p text:style-name="P3">対人賠償</text:p>
          </table:table-cell>
          <table:table-cell table:style-name="表1.H2" office:value-type="string">
            <text:p text:style-name="P3">対物賠償</text:p>
          </table:table-cell>
          <table:covered-table-cell/>
        </table:table-row>
        <table:table-row table:style-name="表1.4">
          <table:table-cell table:style-name="表1.G2" office:value-type="string">
            <text:p text:style-name="P4">1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2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3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4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5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6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7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8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9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  <table:table-row table:style-name="表1.4">
          <table:table-cell table:style-name="表1.G2" office:value-type="string">
            <text:p text:style-name="P4">10</text:p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S4" office:value-type="string">
            <text:p text:style-name="P7"/>
          </table:table-cell>
        </table:table-row>
      </table:table>
      <text:p text:style-name="P9"><text:tab/>事故類型:<text:tab/>1.車対歩行者<text:tab/>2.車対自転車<text:tab/>3.車対車(自動二輪、原付自転車を含む)<text:tab/>4.車対物<text:tab/>5.車単独</text:p>
      <text:p text:style-name="P9"><text:tab/>事故態様:<text:tab/>車対車:<text:tab/>1.衝突【1.正面 2.出合頭 3.右折時 4.左折時 5.進路変更時 6.後退時】</text:p>
      <text:p text:style-name="P9"><text:tab/><text:tab/><text:tab/><text:tab/><text:tab/>2.接触【1.右折時 2.左折時 3.進路変更時】<text:tab/>3.追突<text:tab/>4.その他</text:p>
      <text:p text:style-name="P9"><text:tab/><text:tab/><text:tab/>車対人:<text:tab/>1.歩行者横断中<text:tab/>2.歩行者横断以外の歩行中<text:tab/>3.路上佇立中<text:tab/>4.その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8:29.410904263</meta:creation-date>
    <meta:editing-duration>PT27S</meta:editing-duration>
    <meta:editing-cycles>2</meta:editing-cycles>
    <meta:generator>LibreOffice/6.0.7.3$Linux_X86_64 LibreOffice_project/00m0$Build-3</meta:generator>
    <dc:description>【2019/04/15】
リリース
</dc:description>
    <meta:keyword>事故記録一覧表</meta:keyword>
    <dc:subject>ビジネス文書</dc:subject>
    <dc:title>事故記録一覧表</dc:title>
    <dc:date>2020-05-12T13:48:31.763657260</dc:date>
    <meta:document-statistic meta:table-count="1" meta:image-count="0" meta:object-count="0" meta:page-count="1" meta:paragraph-count="42" meta:word-count="253" meta:character-count="324" meta:non-whitespace-character-count="277"/>
    <meta:user-defined meta:name="所有者">ホウフリンク</meta:user-defined>
  </office:meta>
</office:document-meta>
</file>