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17cm" style:rel-column-width="65535*"/>
    </style:style>
    <style:style style:name="表1.A1" style:family="table-cell">
      <style:table-cell-properties fo:padding="0.097cm" fo:border="2pt solid #000000"/>
    </style:style>
    <style:style style:name="P1" style:family="paragraph" style:parent-style-name="Standard">
      <style:paragraph-properties fo:line-height="200%"/>
      <style:text-properties style:font-name="ＭＳ 明朝" fo:font-size="12pt" officeooo:rsid="0007154d" officeooo:paragraph-rsid="00080e33" style:font-name-asian="ＭＳ 明朝" style:font-size-asian="12pt" style:font-size-complex="12pt"/>
    </style:style>
    <style:style style:name="P2" style:family="paragraph" style:parent-style-name="Standard">
      <style:paragraph-properties fo:line-height="200%"/>
      <style:text-properties style:font-name="ＭＳ 明朝" fo:font-size="12pt" officeooo:rsid="0007154d" officeooo:paragraph-rsid="000c03ea" style:font-name-asian="ＭＳ 明朝" style:font-size-asian="12pt" style:font-size-complex="12pt"/>
    </style:style>
    <style:style style:name="P3" style:family="paragraph" style:parent-style-name="Standard">
      <style:paragraph-properties fo:margin-top="0cm" fo:margin-bottom="0.055cm" loext:contextual-spacing="false" fo:line-height="200%"/>
      <style:text-properties style:font-name="ＭＳ 明朝" fo:font-size="12pt" officeooo:rsid="0007154d" officeooo:paragraph-rsid="000c03ea" style:font-name-asian="ＭＳ 明朝" style:font-size-asian="12pt" style:font-size-complex="12pt"/>
    </style:style>
    <style:style style:name="P4" style:family="paragraph" style:parent-style-name="Title">
      <style:text-properties fo:font-size="18pt" officeooo:paragraph-rsid="000c03ea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row>
          <table:table-cell table:style-name="表1.A1" office:value-type="string">
            <text:p text:style-name="P4">事故受付用電話連絡シート</text:p>
            <text:p text:style-name="P2"/>
            <text:p text:style-name="P2"/>
            <text:p text:style-name="P2"><text:tab/><text:span text:style-name="T1">運転者名:　　　　　　　　　　　</text:span>　<text:tab/><text:span text:style-name="T1">事故日:　　年　　月　　日　AM・PM　</text:span>　</text:p>
            <text:p text:style-name="P2"/>
            <text:p text:style-name="P2"><text:tab/><text:span text:style-name="T1">車名・型式:　　　　　　　　　　</text:span>　<text:tab/><text:span text:style-name="T1">登録番号:　　　　　　　　　　　　　</text:span>　</text:p>
            <text:p text:style-name="P2"/>
            <text:p text:style-name="P2"><text:tab/><text:span text:style-name="T1">事故場所:　　　　　　　　　　　　　　　　　　　　　　　　　　　　　　　</text:span>　</text:p>
            <text:p text:style-name="P2"/>
            <text:p text:style-name="P2"><text:tab/><text:tab/><text:tab/><text:tab/><text:tab/><text:tab/><text:tab/><text:tab/><text:tab/>はい<text:tab/><text:tab/>いいえ</text:p>
            <text:p text:style-name="P3"><text:tab/>・事故現場には旗や標識を立てましたか<text:tab/><text:tab/>　□<text:tab/><text:tab/>　□</text:p>
            <text:p text:style-name="P3"><text:tab/>・あなたは怪我していますか<text:tab/><text:tab/><text:tab/><text:tab/>　□<text:tab/><text:tab/>　□</text:p>
            <text:p text:style-name="P3"><text:tab/>・誰か人を派遣しましょうか<text:tab/><text:tab/><text:tab/><text:tab/>　□<text:tab/><text:tab/>　□</text:p>
            <text:p text:style-name="P3"><text:tab/>・相手の車の人は怪我していますか<text:tab/><text:tab/><text:tab/>　□<text:tab/><text:tab/>　□</text:p>
            <text:p text:style-name="P3"><text:tab/>・医者か救急車を呼びましたか<text:tab/><text:tab/><text:tab/><text:tab/>　□<text:tab/><text:tab/>　□</text:p>
            <text:p text:style-name="P3"><text:tab/>・負傷者をどこへ運びましたか<text:tab/><text:tab/><text:tab/><text:tab/>　□<text:tab/><text:tab/>　□</text:p>
            <text:p text:style-name="P3"><text:tab/><text:span text:style-name="T1">病院名:　　　　　　　　</text:span>　<text:tab/><text:span text:style-name="T1">場所:　　　　　　　　　　　　　　　　　　</text:span>　</text:p>
            <text:p text:style-name="P3"><text:tab/>・警察に連絡しましたか<text:tab/><text:tab/><text:tab/><text:tab/><text:tab/>　□<text:tab/><text:tab/>　□</text:p>
            <text:p text:style-name="P3"><text:tab/>・保険会社に連絡しましたか<text:tab/><text:tab/><text:tab/><text:tab/>　□<text:tab/><text:tab/>　□</text:p>
            <text:p text:style-name="P3"><text:tab/>・私の方で保険会社に連絡しましょうか<text:tab/><text:tab/>　□<text:tab/><text:tab/>　□</text:p>
            <text:p text:style-name="P3"><text:tab/>・あなたの車は動きますか<text:tab/><text:tab/><text:tab/><text:tab/>　□<text:tab/><text:tab/>　□</text:p>
            <text:p text:style-name="P3"><text:tab/>・代替車あるいはレッカー車が必要ですか<text:tab/><text:tab/>　□<text:tab/><text:tab/>　□</text:p>
            <text:p text:style-name="P3"><text:tab/>・その他運転者へ指示した事項</text:p>
            <text:p text:style-name="P3"><text:tab/><text:span text:style-name="T1">　　　　　　　　　　　　　　　　　　　　　　　　　　　　　　　　　　　</text:span>　</text:p>
            <text:p text:style-name="P3"><text:tab/><text:span text:style-name="T1">　　　　　　　　　　　　　　　　　　　　　　　　　　　　　　　　　　　</text:span>　</text:p>
            <text:p text:style-name="P3"/>
            <text:p text:style-name="P2"><text:tab/><text:span text:style-name="T1">事故受付者名:　　　　　　　　　</text:span>　<text:tab/><text:span text:style-name="T1">受付日時:　　月　　日AM・PM　</text:span>　</text:p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13:49:41.348711631</meta:creation-date>
    <meta:editing-duration>PT22S</meta:editing-duration>
    <meta:editing-cycles>2</meta:editing-cycles>
    <meta:generator>LibreOffice/6.0.7.3$Linux_X86_64 LibreOffice_project/00m0$Build-3</meta:generator>
    <dc:description>【2015/01/29】
リリース</dc:description>
    <meta:keyword>事故受付用電話連絡シート</meta:keyword>
    <dc:subject>ビジネス文書</dc:subject>
    <dc:title>事故受付用電話連絡シート</dc:title>
    <dc:date>2020-05-12T13:49:42.875445625</dc:date>
    <meta:document-statistic meta:table-count="1" meta:image-count="0" meta:object-count="0" meta:page-count="1" meta:paragraph-count="21" meta:word-count="269" meta:character-count="583" meta:non-whitespace-character-count="273"/>
    <meta:user-defined meta:name="所有者">ホウフリンク</meta:user-defined>
  </office:meta>
</office:document-meta>
</file>