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208cm"/>
    </style:style>
    <style:style style:name="表1.C" style:family="table-column">
      <style:table-column-properties style:column-width="0.679cm"/>
    </style:style>
    <style:style style:name="表1.D" style:family="table-column">
      <style:table-column-properties style:column-width="1.891cm"/>
    </style:style>
    <style:style style:name="表1.E" style:family="table-column">
      <style:table-column-properties style:column-width="0.923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8.1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fo:font-size="12pt" officeooo:rsid="00128850" officeooo:paragraph-rsid="0012885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28850" officeooo:paragraph-rsid="001339f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8850" officeooo:paragraph-rsid="001339f5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トラブル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D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A1" office:value-type="string">
            <text:p text:style-name="P3">作成日</text:p>
          </table:table-cell>
          <table:table-cell table:style-name="表1.D1" office:value-type="string">
            <text:p text:style-name="P3">令和　　　年　　　月　　　日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F2" office:value-type="string">
            <text:p text:style-name="P3">所　属</text:p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F2" office:value-type="string">
            <text:p text:style-name="P4"/>
          </table:table-cell>
          <table:table-cell table:style-name="表1.F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F2" office:value-type="string">
            <text:p text:style-name="P3">氏　名</text:p>
          </table:table-cell>
          <table:table-cell table:style-name="表1.G2" office:value-type="string">
            <text:p text:style-name="P4"/>
          </table:table-cell>
        </table:table-row>
        <table:table-row table:style-name="表1.4"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項目</text:p>
          </table:table-cell>
          <table:covered-table-cell/>
          <table:table-cell table:style-name="表1.C5" table:number-columns-spanned="5" office:value-type="string">
            <text:p text:style-name="P3">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発生日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発生時刻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復旧時刻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業務停止時間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table:number-columns-spanned="2" office:value-type="string">
            <text:p text:style-name="P2">障害状況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障害の原因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今回の対応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今後の対策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0:46.600626895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トラブル報告書</meta:keyword>
    <dc:subject>ビジネス文書</dc:subject>
    <dc:title>トラブル報告書</dc:title>
    <dc:date>2020-05-12T13:50:50.417243497</dc:date>
    <meta:document-statistic meta:table-count="1" meta:image-count="0" meta:object-count="0" meta:page-count="1" meta:paragraph-count="15" meta:word-count="65" meta:character-count="76" meta:non-whitespace-character-count="65"/>
    <meta:user-defined meta:name="所有者">ホウフリンク</meta:user-defined>
  </office:meta>
</office:document-meta>
</file>